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1</text:p>
          </table:table-cell>
          <table:table-cell table:number-columns-repeated="4" table:style-name="ce10"/>
          <table:table-cell office:value-type="string" table:style-name="ce12">
            <text:p>2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7" table:style-name="ce16">
            <text:p>6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7" table:style-name="ce17">
            <text:p>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3:102</text:p>
          </table:table-cell>
          <table:covered-table-cell/>
          <table:table-cell office:value-type="float" office:value="957655.46" table:style-name="ce20">
            <text:p>957655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3:103</text:p>
          </table:table-cell>
          <table:covered-table-cell/>
          <table:table-cell office:value-type="float" office:value="1193619.56" table:style-name="ce20">
            <text:p>1193619,5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3:106</text:p>
          </table:table-cell>
          <table:covered-table-cell/>
          <table:table-cell office:value-type="float" office:value="967314.81" table:style-name="ce20">
            <text:p>967314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03:109</text:p>
          </table:table-cell>
          <table:covered-table-cell/>
          <table:table-cell office:value-type="float" office:value="1315051.3700000001" table:style-name="ce20">
            <text:p>1315051,3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34:385</text:p>
          </table:table-cell>
          <table:covered-table-cell/>
          <table:table-cell office:value-type="float" office:value="4200483.55" table:style-name="ce20">
            <text:p>4200483,5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18:334</text:p>
          </table:table-cell>
          <table:covered-table-cell/>
          <table:table-cell office:value-type="float" office:value="619067.18999999994" table:style-name="ce20">
            <text:p>619067,1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7:334</text:p>
          </table:table-cell>
          <table:covered-table-cell/>
          <table:table-cell office:value-type="float" office:value="1171015.1000000001" table:style-name="ce20">
            <text:p>1171015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87:362</text:p>
          </table:table-cell>
          <table:covered-table-cell/>
          <table:table-cell office:value-type="float" office:value="739402.61" table:style-name="ce20">
            <text:p>739402,6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900007:141</text:p>
          </table:table-cell>
          <table:covered-table-cell/>
          <table:table-cell office:value-type="float" office:value="218397.57" table:style-name="ce20">
            <text:p>21839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782</text:p>
          </table:table-cell>
          <table:covered-table-cell/>
          <table:table-cell office:value-type="float" office:value="1128365.28" table:style-name="ce20">
            <text:p>1128365,2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919</text:p>
          </table:table-cell>
          <table:covered-table-cell/>
          <table:table-cell office:value-type="float" office:value="32267774.899999999" table:style-name="ce20">
            <text:p>32267774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9:976</text:p>
          </table:table-cell>
          <table:covered-table-cell/>
          <table:table-cell office:value-type="float" office:value="25889.89" table:style-name="ce20">
            <text:p>25889,8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9:977</text:p>
          </table:table-cell>
          <table:covered-table-cell/>
          <table:table-cell office:value-type="float" office:value="39352.639999999999" table:style-name="ce20">
            <text:p>39352,6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9:978</text:p>
          </table:table-cell>
          <table:covered-table-cell/>
          <table:table-cell office:value-type="float" office:value="42015.6" table:style-name="ce20">
            <text:p>42015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979</text:p>
          </table:table-cell>
          <table:covered-table-cell/>
          <table:table-cell office:value-type="float" office:value="41275.89" table:style-name="ce20">
            <text:p>41275,8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900014:196</text:p>
          </table:table-cell>
          <table:covered-table-cell/>
          <table:table-cell office:value-type="float" office:value="121030.35" table:style-name="ce20">
            <text:p>121030,3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900014:197</text:p>
          </table:table-cell>
          <table:covered-table-cell/>
          <table:table-cell office:value-type="float" office:value="40394.550000000003" table:style-name="ce20">
            <text:p>40394,5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900014:198</text:p>
          </table:table-cell>
          <table:covered-table-cell/>
          <table:table-cell office:value-type="float" office:value="98418.6" table:style-name="ce20">
            <text:p>98418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900014:199</text:p>
          </table:table-cell>
          <table:covered-table-cell/>
          <table:table-cell office:value-type="float" office:value="6208.65" table:style-name="ce20">
            <text:p>6208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1200002:207</text:p>
          </table:table-cell>
          <table:covered-table-cell/>
          <table:table-cell office:value-type="float" office:value="476883.94" table:style-name="ce20">
            <text:p>476883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100030:128</text:p>
          </table:table-cell>
          <table:covered-table-cell/>
          <table:table-cell office:value-type="float" office:value="15176.7" table:style-name="ce20">
            <text:p>15176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30:129</text:p>
          </table:table-cell>
          <table:covered-table-cell/>
          <table:table-cell office:value-type="float" office:value="6208.65" table:style-name="ce20">
            <text:p>6208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30:130</text:p>
          </table:table-cell>
          <table:covered-table-cell/>
          <table:table-cell office:value-type="float" office:value="11344.2" table:style-name="ce20">
            <text:p>11344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301000:427</text:p>
          </table:table-cell>
          <table:covered-table-cell/>
          <table:table-cell office:value-type="float" office:value="597426.66" table:style-name="ce20">
            <text:p>597426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200001:921</text:p>
          </table:table-cell>
          <table:covered-table-cell/>
          <table:table-cell office:value-type="float" office:value="345811.07" table:style-name="ce20">
            <text:p>345811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645</text:p>
          </table:table-cell>
          <table:covered-table-cell/>
          <table:table-cell office:value-type="float" office:value="2399932.19" table:style-name="ce20">
            <text:p>2399932,1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5000:1649</text:p>
          </table:table-cell>
          <table:covered-table-cell/>
          <table:table-cell office:value-type="float" office:value="725145.88" table:style-name="ce20">
            <text:p>725145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002:91</text:p>
          </table:table-cell>
          <table:covered-table-cell/>
          <table:table-cell office:value-type="float" office:value="1284545.53" table:style-name="ce20">
            <text:p>1284545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8301:276</text:p>
          </table:table-cell>
          <table:covered-table-cell/>
          <table:table-cell office:value-type="float" office:value="1043428.86" table:style-name="ce20">
            <text:p>1043428,8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8301:277</text:p>
          </table:table-cell>
          <table:covered-table-cell/>
          <table:table-cell office:value-type="float" office:value="902424.96" table:style-name="ce20">
            <text:p>902424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00004:534</text:p>
          </table:table-cell>
          <table:covered-table-cell/>
          <table:table-cell office:value-type="float" office:value="2698399.91" table:style-name="ce20">
            <text:p>2698399,9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3:1094</text:p>
          </table:table-cell>
          <table:covered-table-cell/>
          <table:table-cell office:value-type="float" office:value="57844.9" table:style-name="ce20">
            <text:p>57844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466</text:p>
          </table:table-cell>
          <table:covered-table-cell/>
          <table:table-cell office:value-type="float" office:value="2716867.87" table:style-name="ce20">
            <text:p>2716867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748</text:p>
          </table:table-cell>
          <table:covered-table-cell/>
          <table:table-cell office:value-type="float" office:value="4098101.45" table:style-name="ce20">
            <text:p>4098101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749</text:p>
          </table:table-cell>
          <table:covered-table-cell/>
          <table:table-cell office:value-type="float" office:value="2874163.05" table:style-name="ce20">
            <text:p>2874163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1669</text:p>
          </table:table-cell>
          <table:covered-table-cell/>
          <table:table-cell office:value-type="float" office:value="3054557.66" table:style-name="ce20">
            <text:p>3054557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701005:290</text:p>
          </table:table-cell>
          <table:covered-table-cell/>
          <table:table-cell office:value-type="float" office:value="2395640.81" table:style-name="ce20">
            <text:p>2395640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21:605</text:p>
          </table:table-cell>
          <table:covered-table-cell/>
          <table:table-cell office:value-type="float" office:value="5032069.26" table:style-name="ce20">
            <text:p>5032069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9:495</text:p>
          </table:table-cell>
          <table:covered-table-cell/>
          <table:table-cell office:value-type="float" office:value="4785839.59" table:style-name="ce20">
            <text:p>4785839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10:184</text:p>
          </table:table-cell>
          <table:covered-table-cell/>
          <table:table-cell office:value-type="float" office:value="1928303.15" table:style-name="ce20">
            <text:p>1928303,1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13:56</text:p>
          </table:table-cell>
          <table:covered-table-cell/>
          <table:table-cell office:value-type="float" office:value="975791.5" table:style-name="ce20">
            <text:p>975791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201001:698</text:p>
          </table:table-cell>
          <table:covered-table-cell/>
          <table:table-cell office:value-type="float" office:value="2121598.44" table:style-name="ce20">
            <text:p>2121598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313</text:p>
          </table:table-cell>
          <table:covered-table-cell/>
          <table:table-cell office:value-type="float" office:value="4500850.41" table:style-name="ce20">
            <text:p>4500850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7314</text:p>
          </table:table-cell>
          <table:covered-table-cell/>
          <table:table-cell office:value-type="float" office:value="3031533.36" table:style-name="ce20">
            <text:p>3031533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6:2752</text:p>
          </table:table-cell>
          <table:covered-table-cell/>
          <table:table-cell office:value-type="float" office:value="3127004.4" table:style-name="ce20">
            <text:p>3127004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5003:2073</text:p>
          </table:table-cell>
          <table:covered-table-cell/>
          <table:table-cell office:value-type="float" office:value="2303559.91" table:style-name="ce20">
            <text:p>2303559,9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11001:2372</text:p>
          </table:table-cell>
          <table:covered-table-cell/>
          <table:table-cell office:value-type="float" office:value="2281348.61" table:style-name="ce20">
            <text:p>2281348,6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17001:739</text:p>
          </table:table-cell>
          <table:covered-table-cell/>
          <table:table-cell office:value-type="float" office:value="123323.7" table:style-name="ce20">
            <text:p>123323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21001:2822</text:p>
          </table:table-cell>
          <table:covered-table-cell/>
          <table:table-cell office:value-type="float" office:value="1937776.77" table:style-name="ce20">
            <text:p>1937776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000000:1921</text:p>
          </table:table-cell>
          <table:covered-table-cell/>
          <table:table-cell office:value-type="float" office:value="1707303.61" table:style-name="ce20">
            <text:p>1707303,6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300004:117</text:p>
          </table:table-cell>
          <table:covered-table-cell/>
          <table:table-cell office:value-type="float" office:value="516845.21" table:style-name="ce20">
            <text:p>516845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5600001:462</text:p>
          </table:table-cell>
          <table:covered-table-cell/>
          <table:table-cell office:value-type="float" office:value="2314324.86" table:style-name="ce20">
            <text:p>2314324,8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15:106</text:p>
          </table:table-cell>
          <table:covered-table-cell/>
          <table:table-cell office:value-type="float" office:value="821614.9" table:style-name="ce20">
            <text:p>821614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15:297</text:p>
          </table:table-cell>
          <table:covered-table-cell/>
          <table:table-cell office:value-type="float" office:value="1796203.14" table:style-name="ce20">
            <text:p>1796203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15:99</text:p>
          </table:table-cell>
          <table:covered-table-cell/>
          <table:table-cell office:value-type="float" office:value="974588.24" table:style-name="ce20">
            <text:p>974588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25:256</text:p>
          </table:table-cell>
          <table:covered-table-cell/>
          <table:table-cell office:value-type="float" office:value="4371100.63" table:style-name="ce20">
            <text:p>4371100,6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25:60</text:p>
          </table:table-cell>
          <table:covered-table-cell/>
          <table:table-cell office:value-type="float" office:value="2246512.25" table:style-name="ce20">
            <text:p>2246512,2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35:649</text:p>
          </table:table-cell>
          <table:covered-table-cell/>
          <table:table-cell office:value-type="float" office:value="698340.26" table:style-name="ce20">
            <text:p>698340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5:653</text:p>
          </table:table-cell>
          <table:covered-table-cell/>
          <table:table-cell office:value-type="float" office:value="310545.40000000002" table:style-name="ce20">
            <text:p>310545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35:664</text:p>
          </table:table-cell>
          <table:covered-table-cell/>
          <table:table-cell office:value-type="float" office:value="4023720.3" table:style-name="ce20">
            <text:p>4023720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5:797</text:p>
          </table:table-cell>
          <table:covered-table-cell/>
          <table:table-cell office:value-type="float" office:value="2769070.94" table:style-name="ce20">
            <text:p>2769070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35:798</text:p>
          </table:table-cell>
          <table:covered-table-cell/>
          <table:table-cell office:value-type="float" office:value="1568229.32" table:style-name="ce20">
            <text:p>1568229,3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47:498</text:p>
          </table:table-cell>
          <table:covered-table-cell/>
          <table:table-cell office:value-type="float" office:value="240946.43" table:style-name="ce20">
            <text:p>240946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48:344</text:p>
          </table:table-cell>
          <table:covered-table-cell/>
          <table:table-cell office:value-type="float" office:value="2761228.47" table:style-name="ce20">
            <text:p>2761228,4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000005:305</text:p>
          </table:table-cell>
          <table:covered-table-cell/>
          <table:table-cell office:value-type="float" office:value="2549370.19" table:style-name="ce20">
            <text:p>2549370,1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0000:417</text:p>
          </table:table-cell>
          <table:covered-table-cell/>
          <table:table-cell office:value-type="float" office:value="1478364.68" table:style-name="ce20">
            <text:p>1478364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14000:762</text:p>
          </table:table-cell>
          <table:covered-table-cell/>
          <table:table-cell office:value-type="float" office:value="2124588.38" table:style-name="ce20">
            <text:p>2124588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000000:2057</text:p>
          </table:table-cell>
          <table:covered-table-cell/>
          <table:table-cell office:value-type="float" office:value="230917" table:style-name="ce20">
            <text:p>230917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00000:7311</text:p>
          </table:table-cell>
          <table:covered-table-cell/>
          <table:table-cell office:value-type="float" office:value="136291.32" table:style-name="ce20">
            <text:p>136291,3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547</text:p>
          </table:table-cell>
          <table:covered-table-cell/>
          <table:table-cell office:value-type="float" office:value="641671.93999999994" table:style-name="ce20">
            <text:p>641671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01:2429</text:p>
          </table:table-cell>
          <table:covered-table-cell/>
          <table:table-cell office:value-type="float" office:value="2532166" table:style-name="ce20">
            <text:p>253216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1:936</text:p>
          </table:table-cell>
          <table:covered-table-cell/>
          <table:table-cell office:value-type="float" office:value="923266.68" table:style-name="ce20">
            <text:p>923266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01:151</text:p>
          </table:table-cell>
          <table:covered-table-cell/>
          <table:table-cell office:value-type="float" office:value="709006.48" table:style-name="ce20">
            <text:p>709006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63:26</text:p>
          </table:table-cell>
          <table:covered-table-cell/>
          <table:table-cell office:value-type="float" office:value="55143.97" table:style-name="ce20">
            <text:p>55143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500003:248</text:p>
          </table:table-cell>
          <table:covered-table-cell/>
          <table:table-cell office:value-type="float" office:value="2029887.73" table:style-name="ce20">
            <text:p>2029887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600002:36</text:p>
          </table:table-cell>
          <table:covered-table-cell/>
          <table:table-cell office:value-type="float" office:value="363941.18" table:style-name="ce20">
            <text:p>363941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700001:453</text:p>
          </table:table-cell>
          <table:covered-table-cell/>
          <table:table-cell office:value-type="float" office:value="2604784.1800000002" table:style-name="ce20">
            <text:p>2604784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19:183</text:p>
          </table:table-cell>
          <table:covered-table-cell/>
          <table:table-cell office:value-type="float" office:value="1508925.01" table:style-name="ce20">
            <text:p>1508925,0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22:83</text:p>
          </table:table-cell>
          <table:covered-table-cell/>
          <table:table-cell office:value-type="float" office:value="3271332.25" table:style-name="ce20">
            <text:p>3271332,2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43:56</text:p>
          </table:table-cell>
          <table:covered-table-cell/>
          <table:table-cell office:value-type="float" office:value="9195993.1999999993" table:style-name="ce20">
            <text:p>9195993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58:27</text:p>
          </table:table-cell>
          <table:covered-table-cell/>
          <table:table-cell office:value-type="float" office:value="2650196.46" table:style-name="ce20">
            <text:p>2650196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2000012:335</text:p>
          </table:table-cell>
          <table:covered-table-cell/>
          <table:table-cell office:value-type="float" office:value="702059.15" table:style-name="ce20">
            <text:p>702059,1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2500005:171</text:p>
          </table:table-cell>
          <table:covered-table-cell/>
          <table:table-cell office:value-type="float" office:value="428639.87" table:style-name="ce20">
            <text:p>428639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4500005:64</text:p>
          </table:table-cell>
          <table:covered-table-cell/>
          <table:table-cell office:value-type="float" office:value="100139.81" table:style-name="ce20">
            <text:p>100139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500001:258</text:p>
          </table:table-cell>
          <table:covered-table-cell/>
          <table:table-cell office:value-type="float" office:value="624057.53" table:style-name="ce20">
            <text:p>624057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500001:91</text:p>
          </table:table-cell>
          <table:covered-table-cell/>
          <table:table-cell office:value-type="float" office:value="476885.69" table:style-name="ce20">
            <text:p>476885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500028:119</text:p>
          </table:table-cell>
          <table:covered-table-cell/>
          <table:table-cell office:value-type="float" office:value="1076782.52" table:style-name="ce20">
            <text:p>1076782,5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16:286</text:p>
          </table:table-cell>
          <table:covered-table-cell/>
          <table:table-cell office:value-type="float" office:value="814182.15" table:style-name="ce20">
            <text:p>814182,1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600026:122</text:p>
          </table:table-cell>
          <table:covered-table-cell/>
          <table:table-cell office:value-type="float" office:value="1825377.81" table:style-name="ce20">
            <text:p>1825377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27:103</text:p>
          </table:table-cell>
          <table:covered-table-cell/>
          <table:table-cell office:value-type="float" office:value="5085337.8" table:style-name="ce20">
            <text:p>5085337,8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700006:307</text:p>
          </table:table-cell>
          <table:covered-table-cell/>
          <table:table-cell office:value-type="float" office:value="45413250.920000002" table:style-name="ce20">
            <text:p>45413250,9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06:89</text:p>
          </table:table-cell>
          <table:covered-table-cell/>
          <table:table-cell office:value-type="float" office:value="2674799.1800000002" table:style-name="ce20">
            <text:p>2674799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700026:70</text:p>
          </table:table-cell>
          <table:covered-table-cell/>
          <table:table-cell office:value-type="float" office:value="398862.9" table:style-name="ce20">
            <text:p>398862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7600015:135</text:p>
          </table:table-cell>
          <table:covered-table-cell/>
          <table:table-cell office:value-type="float" office:value="446716.9" table:style-name="ce20">
            <text:p>446716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7800010:42</text:p>
          </table:table-cell>
          <table:covered-table-cell/>
          <table:table-cell office:value-type="float" office:value="456765.5" table:style-name="ce20">
            <text:p>456765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703</text:p>
          </table:table-cell>
          <table:covered-table-cell/>
          <table:table-cell office:value-type="float" office:value="1245298.96" table:style-name="ce20">
            <text:p>1245298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2000:736</text:p>
          </table:table-cell>
          <table:covered-table-cell/>
          <table:table-cell office:value-type="float" office:value="415894.26" table:style-name="ce20">
            <text:p>415894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9000:1870</text:p>
          </table:table-cell>
          <table:covered-table-cell/>
          <table:table-cell office:value-type="float" office:value="428076.02" table:style-name="ce20">
            <text:p>428076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27000:1012</text:p>
          </table:table-cell>
          <table:covered-table-cell/>
          <table:table-cell office:value-type="float" office:value="317902.94" table:style-name="ce20">
            <text:p>317902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800008:57</text:p>
          </table:table-cell>
          <table:covered-table-cell/>
          <table:table-cell office:value-type="float" office:value="1009789.04" table:style-name="ce20">
            <text:p>1009789,0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000015:279</text:p>
          </table:table-cell>
          <table:covered-table-cell/>
          <table:table-cell office:value-type="float" office:value="240054.74" table:style-name="ce20">
            <text:p>240054,7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5001:32</text:p>
          </table:table-cell>
          <table:covered-table-cell/>
          <table:table-cell office:value-type="float" office:value="219201.06" table:style-name="ce20">
            <text:p>219201,0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809000:77</text:p>
          </table:table-cell>
          <table:covered-table-cell/>
          <table:table-cell office:value-type="float" office:value="295967.68" table:style-name="ce20">
            <text:p>295967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5900002:150</text:p>
          </table:table-cell>
          <table:covered-table-cell/>
          <table:table-cell office:value-type="float" office:value="397346.18" table:style-name="ce20">
            <text:p>397346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0000:4368</text:p>
          </table:table-cell>
          <table:covered-table-cell/>
          <table:table-cell office:value-type="float" office:value="104759.66" table:style-name="ce20">
            <text:p>104759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501:513</text:p>
          </table:table-cell>
          <table:covered-table-cell/>
          <table:table-cell office:value-type="float" office:value="1328354.1000000001" table:style-name="ce20">
            <text:p>1328354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603:3911</text:p>
          </table:table-cell>
          <table:covered-table-cell/>
          <table:table-cell office:value-type="float" office:value="106477.03" table:style-name="ce20">
            <text:p>106477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603:3912</text:p>
          </table:table-cell>
          <table:covered-table-cell/>
          <table:table-cell office:value-type="float" office:value="168472.42" table:style-name="ce20">
            <text:p>168472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2:1797</text:p>
          </table:table-cell>
          <table:covered-table-cell/>
          <table:table-cell office:value-type="float" office:value="157568.82999999999" table:style-name="ce20">
            <text:p>157568,8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2:1798</text:p>
          </table:table-cell>
          <table:covered-table-cell/>
          <table:table-cell office:value-type="float" office:value="214647.94" table:style-name="ce20">
            <text:p>214647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503:4191</text:p>
          </table:table-cell>
          <table:covered-table-cell/>
          <table:table-cell office:value-type="float" office:value="272345.15000000002" table:style-name="ce20">
            <text:p>272345,1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2024</text:p>
          </table:table-cell>
          <table:covered-table-cell/>
          <table:table-cell office:value-type="float" office:value="15975434.16" table:style-name="ce20">
            <text:p>15975434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28460</text:p>
          </table:table-cell>
          <table:covered-table-cell/>
          <table:table-cell office:value-type="float" office:value="115138.14" table:style-name="ce20">
            <text:p>115138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335</text:p>
          </table:table-cell>
          <table:covered-table-cell/>
          <table:table-cell office:value-type="float" office:value="256340.63" table:style-name="ce20">
            <text:p>256340,6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348</text:p>
          </table:table-cell>
          <table:covered-table-cell/>
          <table:table-cell office:value-type="float" office:value="204197.05" table:style-name="ce20">
            <text:p>204197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359</text:p>
          </table:table-cell>
          <table:covered-table-cell/>
          <table:table-cell office:value-type="float" office:value="175232.93" table:style-name="ce20">
            <text:p>175232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361</text:p>
          </table:table-cell>
          <table:covered-table-cell/>
          <table:table-cell office:value-type="float" office:value="217230.9" table:style-name="ce20">
            <text:p>217230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365</text:p>
          </table:table-cell>
          <table:covered-table-cell/>
          <table:table-cell office:value-type="float" office:value="137579.57" table:style-name="ce20">
            <text:p>137579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25:234</text:p>
          </table:table-cell>
          <table:covered-table-cell/>
          <table:table-cell office:value-type="float" office:value="137589.65" table:style-name="ce20">
            <text:p>137589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8:21531</text:p>
          </table:table-cell>
          <table:covered-table-cell/>
          <table:table-cell office:value-type="float" office:value="4232612.7300000004" table:style-name="ce20">
            <text:p>4232612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1:6457</text:p>
          </table:table-cell>
          <table:covered-table-cell/>
          <table:table-cell office:value-type="float" office:value="162605.41" table:style-name="ce20">
            <text:p>162605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9:796</text:p>
          </table:table-cell>
          <table:covered-table-cell/>
          <table:table-cell office:value-type="float" office:value="76182481.310000002" table:style-name="ce20">
            <text:p>76182481,3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19:5042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32:2994</text:p>
          </table:table-cell>
          <table:covered-table-cell/>
          <table:table-cell office:value-type="float" office:value="40677532" table:style-name="ce20">
            <text:p>40677532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21020:191</text:p>
          </table:table-cell>
          <table:covered-table-cell/>
          <table:table-cell office:value-type="float" office:value="3618862.02" table:style-name="ce20">
            <text:p>3618862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4030:29</text:p>
          </table:table-cell>
          <table:covered-table-cell/>
          <table:table-cell office:value-type="float" office:value="1489939.2" table:style-name="ce20">
            <text:p>1489939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3002:1176</text:p>
          </table:table-cell>
          <table:covered-table-cell/>
          <table:table-cell office:value-type="float" office:value="3877604.06" table:style-name="ce20">
            <text:p>3877604,0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3002:1177</text:p>
          </table:table-cell>
          <table:covered-table-cell/>
          <table:table-cell office:value-type="float" office:value="2825010.53" table:style-name="ce20">
            <text:p>2825010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2001:2531</text:p>
          </table:table-cell>
          <table:covered-table-cell/>
          <table:table-cell office:value-type="float" office:value="360150.73" table:style-name="ce20">
            <text:p>360150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46:2315</text:p>
          </table:table-cell>
          <table:covered-table-cell/>
          <table:table-cell office:value-type="float" office:value="165095.48000000001" table:style-name="ce20">
            <text:p>165095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46:2316</text:p>
          </table:table-cell>
          <table:covered-table-cell/>
          <table:table-cell office:value-type="float" office:value="167267.79" table:style-name="ce20">
            <text:p>167267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46:2317</text:p>
          </table:table-cell>
          <table:covered-table-cell/>
          <table:table-cell office:value-type="float" office:value="169440.1" table:style-name="ce20">
            <text:p>169440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46:2318</text:p>
          </table:table-cell>
          <table:covered-table-cell/>
          <table:table-cell office:value-type="float" office:value="131786.75" table:style-name="ce20">
            <text:p>131786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46:2319</text:p>
          </table:table-cell>
          <table:covered-table-cell/>
          <table:table-cell office:value-type="float" office:value="120201.1" table:style-name="ce20">
            <text:p>120201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46:2320</text:p>
          </table:table-cell>
          <table:covered-table-cell/>
          <table:table-cell office:value-type="float" office:value="179577.54" table:style-name="ce20">
            <text:p>179577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46:2321</text:p>
          </table:table-cell>
          <table:covered-table-cell/>
          <table:table-cell office:value-type="float" office:value="112960.07" table:style-name="ce20">
            <text:p>112960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46:2322</text:p>
          </table:table-cell>
          <table:covered-table-cell/>
          <table:table-cell office:value-type="float" office:value="177405.24" table:style-name="ce20">
            <text:p>17740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46:2323</text:p>
          </table:table-cell>
          <table:covered-table-cell/>
          <table:table-cell office:value-type="float" office:value="171612.41" table:style-name="ce20">
            <text:p>171612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6046:2324</text:p>
          </table:table-cell>
          <table:covered-table-cell/>
          <table:table-cell office:value-type="float" office:value="178853.44" table:style-name="ce20">
            <text:p>178853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6046:2325</text:p>
          </table:table-cell>
          <table:covered-table-cell/>
          <table:table-cell office:value-type="float" office:value="121649.3" table:style-name="ce20">
            <text:p>121649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46:2326</text:p>
          </table:table-cell>
          <table:covered-table-cell/>
          <table:table-cell office:value-type="float" office:value="131786.75" table:style-name="ce20">
            <text:p>131786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46:2327</text:p>
          </table:table-cell>
          <table:covered-table-cell/>
          <table:table-cell office:value-type="float" office:value="189714.99" table:style-name="ce20">
            <text:p>189714,9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46:2328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46:2329</text:p>
          </table:table-cell>
          <table:covered-table-cell/>
          <table:table-cell office:value-type="float" office:value="167267.79" table:style-name="ce20">
            <text:p>167267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46:2330</text:p>
          </table:table-cell>
          <table:covered-table-cell/>
          <table:table-cell office:value-type="float" office:value="169440.1" table:style-name="ce20">
            <text:p>169440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46:2331</text:p>
          </table:table-cell>
          <table:covered-table-cell/>
          <table:table-cell office:value-type="float" office:value="176681.13" table:style-name="ce20">
            <text:p>176681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46:2332</text:p>
          </table:table-cell>
          <table:covered-table-cell/>
          <table:table-cell office:value-type="float" office:value="178129.34" table:style-name="ce20">
            <text:p>178129,3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46:2333</text:p>
          </table:table-cell>
          <table:covered-table-cell/>
          <table:table-cell office:value-type="float" office:value="161474.97" table:style-name="ce20">
            <text:p>161474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46:2334</text:p>
          </table:table-cell>
          <table:covered-table-cell/>
          <table:table-cell office:value-type="float" office:value="174508.82" table:style-name="ce20">
            <text:p>174508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46:2335</text:p>
          </table:table-cell>
          <table:covered-table-cell/>
          <table:table-cell office:value-type="float" office:value="175232.93" table:style-name="ce20">
            <text:p>175232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46:2336</text:p>
          </table:table-cell>
          <table:covered-table-cell/>
          <table:table-cell office:value-type="float" office:value="165095.48000000001" table:style-name="ce20">
            <text:p>165095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6046:2337</text:p>
          </table:table-cell>
          <table:covered-table-cell/>
          <table:table-cell office:value-type="float" office:value="166543.69" table:style-name="ce20">
            <text:p>166543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46:2338</text:p>
          </table:table-cell>
          <table:covered-table-cell/>
          <table:table-cell office:value-type="float" office:value="120925.2" table:style-name="ce20">
            <text:p>120925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46:2339</text:p>
          </table:table-cell>
          <table:covered-table-cell/>
          <table:table-cell office:value-type="float" office:value="179577.54" table:style-name="ce20">
            <text:p>179577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46:2340</text:p>
          </table:table-cell>
          <table:covered-table-cell/>
          <table:table-cell office:value-type="float" office:value="178853.44" table:style-name="ce20">
            <text:p>178853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46:2341</text:p>
          </table:table-cell>
          <table:covered-table-cell/>
          <table:table-cell office:value-type="float" office:value="170888.31" table:style-name="ce20">
            <text:p>170888,3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46:2342</text:p>
          </table:table-cell>
          <table:covered-table-cell/>
          <table:table-cell office:value-type="float" office:value="134683.16" table:style-name="ce20">
            <text:p>134683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46:2343</text:p>
          </table:table-cell>
          <table:covered-table-cell/>
          <table:table-cell office:value-type="float" office:value="177405.24" table:style-name="ce20">
            <text:p>17740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46:2344</text:p>
          </table:table-cell>
          <table:covered-table-cell/>
          <table:table-cell office:value-type="float" office:value="173784.72" table:style-name="ce20">
            <text:p>173784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46:2345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46:2346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46:2347</text:p>
          </table:table-cell>
          <table:covered-table-cell/>
          <table:table-cell office:value-type="float" office:value="167991.9" table:style-name="ce20">
            <text:p>167991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46:2348</text:p>
          </table:table-cell>
          <table:covered-table-cell/>
          <table:table-cell office:value-type="float" office:value="123097.51" table:style-name="ce20">
            <text:p>123097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46:2425</text:p>
          </table:table-cell>
          <table:covered-table-cell/>
          <table:table-cell office:value-type="float" office:value="131062.64" table:style-name="ce20">
            <text:p>131062,6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46:2467</text:p>
          </table:table-cell>
          <table:covered-table-cell/>
          <table:table-cell office:value-type="float" office:value="177405.24" table:style-name="ce20">
            <text:p>17740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46:2754</text:p>
          </table:table-cell>
          <table:covered-table-cell/>
          <table:table-cell office:value-type="float" office:value="194783.71" table:style-name="ce20">
            <text:p>194783,7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46:2755</text:p>
          </table:table-cell>
          <table:covered-table-cell/>
          <table:table-cell office:value-type="float" office:value="133959.06" table:style-name="ce20">
            <text:p>133959,0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46:2756</text:p>
          </table:table-cell>
          <table:covered-table-cell/>
          <table:table-cell office:value-type="float" office:value="128166.23" table:style-name="ce20">
            <text:p>128166,2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46:2757</text:p>
          </table:table-cell>
          <table:covered-table-cell/>
          <table:table-cell office:value-type="float" office:value="168716" table:style-name="ce20">
            <text:p>16871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46:2758</text:p>
          </table:table-cell>
          <table:covered-table-cell/>
          <table:table-cell office:value-type="float" office:value="178853.44" table:style-name="ce20">
            <text:p>178853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46:2759</text:p>
          </table:table-cell>
          <table:covered-table-cell/>
          <table:table-cell office:value-type="float" office:value="173060.62" table:style-name="ce20">
            <text:p>173060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46:2760</text:p>
          </table:table-cell>
          <table:covered-table-cell/>
          <table:table-cell office:value-type="float" office:value="169440.1" table:style-name="ce20">
            <text:p>169440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46:2761</text:p>
          </table:table-cell>
          <table:covered-table-cell/>
          <table:table-cell office:value-type="float" office:value="123097.51" table:style-name="ce20">
            <text:p>123097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46:2762</text:p>
          </table:table-cell>
          <table:covered-table-cell/>
          <table:table-cell office:value-type="float" office:value="171612.41" table:style-name="ce20">
            <text:p>171612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46:2763</text:p>
          </table:table-cell>
          <table:covered-table-cell/>
          <table:table-cell office:value-type="float" office:value="167267.79" table:style-name="ce20">
            <text:p>167267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46:2764</text:p>
          </table:table-cell>
          <table:covered-table-cell/>
          <table:table-cell office:value-type="float" office:value="171612.41" table:style-name="ce20">
            <text:p>171612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46:2765</text:p>
          </table:table-cell>
          <table:covered-table-cell/>
          <table:table-cell office:value-type="float" office:value="172336.51" table:style-name="ce20">
            <text:p>172336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46:2766</text:p>
          </table:table-cell>
          <table:covered-table-cell/>
          <table:table-cell office:value-type="float" office:value="133959.06" table:style-name="ce20">
            <text:p>133959,0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46:2768</text:p>
          </table:table-cell>
          <table:covered-table-cell/>
          <table:table-cell office:value-type="float" office:value="130338.54" table:style-name="ce20">
            <text:p>130338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46:2769</text:p>
          </table:table-cell>
          <table:covered-table-cell/>
          <table:table-cell office:value-type="float" office:value="160026.76" table:style-name="ce20">
            <text:p>160026,7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46:2770</text:p>
          </table:table-cell>
          <table:covered-table-cell/>
          <table:table-cell office:value-type="float" office:value="169440.1" table:style-name="ce20">
            <text:p>169440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46:2840</text:p>
          </table:table-cell>
          <table:covered-table-cell/>
          <table:table-cell office:value-type="float" office:value="168716" table:style-name="ce20">
            <text:p>16871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46:2841</text:p>
          </table:table-cell>
          <table:covered-table-cell/>
          <table:table-cell office:value-type="float" office:value="173784.72" table:style-name="ce20">
            <text:p>173784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46:2842</text:p>
          </table:table-cell>
          <table:covered-table-cell/>
          <table:table-cell office:value-type="float" office:value="131786.75" table:style-name="ce20">
            <text:p>131786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46:2843</text:p>
          </table:table-cell>
          <table:covered-table-cell/>
          <table:table-cell office:value-type="float" office:value="174508.82" table:style-name="ce20">
            <text:p>174508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46:2844</text:p>
          </table:table-cell>
          <table:covered-table-cell/>
          <table:table-cell office:value-type="float" office:value="150613.42000000001" table:style-name="ce20">
            <text:p>150613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46:2845</text:p>
          </table:table-cell>
          <table:covered-table-cell/>
          <table:table-cell office:value-type="float" office:value="175957.03" table:style-name="ce20">
            <text:p>175957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46:2846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46:2847</text:p>
          </table:table-cell>
          <table:covered-table-cell/>
          <table:table-cell office:value-type="float" office:value="167991.9" table:style-name="ce20">
            <text:p>167991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46:2848</text:p>
          </table:table-cell>
          <table:covered-table-cell/>
          <table:table-cell office:value-type="float" office:value="122373.41" table:style-name="ce20">
            <text:p>122373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46:2849</text:p>
          </table:table-cell>
          <table:covered-table-cell/>
          <table:table-cell office:value-type="float" office:value="165819.59" table:style-name="ce20">
            <text:p>165819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46:2910</text:p>
          </table:table-cell>
          <table:covered-table-cell/>
          <table:table-cell office:value-type="float" office:value="173060.62" table:style-name="ce20">
            <text:p>173060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46:2911</text:p>
          </table:table-cell>
          <table:covered-table-cell/>
          <table:table-cell office:value-type="float" office:value="128890.33" table:style-name="ce20">
            <text:p>128890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46:2912</text:p>
          </table:table-cell>
          <table:covered-table-cell/>
          <table:table-cell office:value-type="float" office:value="177405.24" table:style-name="ce20">
            <text:p>17740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46:2913</text:p>
          </table:table-cell>
          <table:covered-table-cell/>
          <table:table-cell office:value-type="float" office:value="168716" table:style-name="ce20">
            <text:p>16871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46:2914</text:p>
          </table:table-cell>
          <table:covered-table-cell/>
          <table:table-cell office:value-type="float" office:value="164371.38" table:style-name="ce20">
            <text:p>164371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46:2938</text:p>
          </table:table-cell>
          <table:covered-table-cell/>
          <table:table-cell office:value-type="float" office:value="162861.29" table:style-name="ce20">
            <text:p>162861,2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46:2939</text:p>
          </table:table-cell>
          <table:covered-table-cell/>
          <table:table-cell office:value-type="float" office:value="178853.44" table:style-name="ce20">
            <text:p>178853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46:2940</text:p>
          </table:table-cell>
          <table:covered-table-cell/>
          <table:table-cell office:value-type="float" office:value="250070.88" table:style-name="ce20">
            <text:p>250070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46:2941</text:p>
          </table:table-cell>
          <table:covered-table-cell/>
          <table:table-cell office:value-type="float" office:value="192611.4" table:style-name="ce20">
            <text:p>192611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46:2942</text:p>
          </table:table-cell>
          <table:covered-table-cell/>
          <table:table-cell office:value-type="float" office:value="175957.03" table:style-name="ce20">
            <text:p>175957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46:2943</text:p>
          </table:table-cell>
          <table:covered-table-cell/>
          <table:table-cell office:value-type="float" office:value="173060.62" table:style-name="ce20">
            <text:p>173060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46:2944</text:p>
          </table:table-cell>
          <table:covered-table-cell/>
          <table:table-cell office:value-type="float" office:value="178853.44" table:style-name="ce20">
            <text:p>178853,4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46:2945</text:p>
          </table:table-cell>
          <table:covered-table-cell/>
          <table:table-cell office:value-type="float" office:value="120201.1" table:style-name="ce20">
            <text:p>120201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46:2946</text:p>
          </table:table-cell>
          <table:covered-table-cell/>
          <table:table-cell office:value-type="float" office:value="175957.03" table:style-name="ce20">
            <text:p>175957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46:2947</text:p>
          </table:table-cell>
          <table:covered-table-cell/>
          <table:table-cell office:value-type="float" office:value="174508.82" table:style-name="ce20">
            <text:p>174508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46:2948</text:p>
          </table:table-cell>
          <table:covered-table-cell/>
          <table:table-cell office:value-type="float" office:value="141200.09" table:style-name="ce20">
            <text:p>141200,0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46:2949</text:p>
          </table:table-cell>
          <table:covered-table-cell/>
          <table:table-cell office:value-type="float" office:value="166543.69" table:style-name="ce20">
            <text:p>166543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46:2950</text:p>
          </table:table-cell>
          <table:covered-table-cell/>
          <table:table-cell office:value-type="float" office:value="165095.48000000001" table:style-name="ce20">
            <text:p>165095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46:3015</text:p>
          </table:table-cell>
          <table:covered-table-cell/>
          <table:table-cell office:value-type="float" office:value="187553.16" table:style-name="ce20">
            <text:p>187553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46:3018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6046:3019</text:p>
          </table:table-cell>
          <table:covered-table-cell/>
          <table:table-cell office:value-type="float" office:value="165095.48000000001" table:style-name="ce20">
            <text:p>165095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6046:3105</text:p>
          </table:table-cell>
          <table:covered-table-cell/>
          <table:table-cell office:value-type="float" office:value="176681.13" table:style-name="ce20">
            <text:p>176681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46:3106</text:p>
          </table:table-cell>
          <table:covered-table-cell/>
          <table:table-cell office:value-type="float" office:value="167267.79" table:style-name="ce20">
            <text:p>167267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46:3107</text:p>
          </table:table-cell>
          <table:covered-table-cell/>
          <table:table-cell office:value-type="float" office:value="176681.13" table:style-name="ce20">
            <text:p>176681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46:3108</text:p>
          </table:table-cell>
          <table:covered-table-cell/>
          <table:table-cell office:value-type="float" office:value="209265.77" table:style-name="ce20">
            <text:p>209265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6046:3109</text:p>
          </table:table-cell>
          <table:covered-table-cell/>
          <table:table-cell office:value-type="float" office:value="174508.82" table:style-name="ce20">
            <text:p>174508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46:3110</text:p>
          </table:table-cell>
          <table:covered-table-cell/>
          <table:table-cell office:value-type="float" office:value="204197.05" table:style-name="ce20">
            <text:p>204197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46:3111</text:p>
          </table:table-cell>
          <table:covered-table-cell/>
          <table:table-cell office:value-type="float" office:value="170888.31" table:style-name="ce20">
            <text:p>170888,3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6046:3112</text:p>
          </table:table-cell>
          <table:covered-table-cell/>
          <table:table-cell office:value-type="float" office:value="180301.65" table:style-name="ce20">
            <text:p>180301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6046:3113</text:p>
          </table:table-cell>
          <table:covered-table-cell/>
          <table:table-cell office:value-type="float" office:value="156406.25" table:style-name="ce20">
            <text:p>156406,2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6046:3114</text:p>
          </table:table-cell>
          <table:covered-table-cell/>
          <table:table-cell office:value-type="float" office:value="181749.85" table:style-name="ce20">
            <text:p>181749,8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46:3672</text:p>
          </table:table-cell>
          <table:covered-table-cell/>
          <table:table-cell office:value-type="float" office:value="127442.13" table:style-name="ce20">
            <text:p>127442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46:6315</text:p>
          </table:table-cell>
          <table:covered-table-cell/>
          <table:table-cell office:value-type="float" office:value="180301.65" table:style-name="ce20">
            <text:p>180301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47:685</text:p>
          </table:table-cell>
          <table:covered-table-cell/>
          <table:table-cell office:value-type="float" office:value="133234.95000000001" table:style-name="ce20">
            <text:p>133234,9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47:686</text:p>
          </table:table-cell>
          <table:covered-table-cell/>
          <table:table-cell office:value-type="float" office:value="156406.25" table:style-name="ce20">
            <text:p>156406,2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47:687</text:p>
          </table:table-cell>
          <table:covered-table-cell/>
          <table:table-cell office:value-type="float" office:value="177405.24" table:style-name="ce20">
            <text:p>17740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6047:688</text:p>
          </table:table-cell>
          <table:covered-table-cell/>
          <table:table-cell office:value-type="float" office:value="175957.03" table:style-name="ce20">
            <text:p>175957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6047:689</text:p>
          </table:table-cell>
          <table:covered-table-cell/>
          <table:table-cell office:value-type="float" office:value="160026.76" table:style-name="ce20">
            <text:p>160026,7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47:690</text:p>
          </table:table-cell>
          <table:covered-table-cell/>
          <table:table-cell office:value-type="float" office:value="173368.47" table:style-name="ce20">
            <text:p>173368,4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47:691</text:p>
          </table:table-cell>
          <table:covered-table-cell/>
          <table:table-cell office:value-type="float" office:value="165819.59" table:style-name="ce20">
            <text:p>165819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6047:692</text:p>
          </table:table-cell>
          <table:covered-table-cell/>
          <table:table-cell office:value-type="float" office:value="173060.62" table:style-name="ce20">
            <text:p>173060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6047:693</text:p>
          </table:table-cell>
          <table:covered-table-cell/>
          <table:table-cell office:value-type="float" office:value="172336.51" table:style-name="ce20">
            <text:p>172336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6047:694</text:p>
          </table:table-cell>
          <table:covered-table-cell/>
          <table:table-cell office:value-type="float" office:value="202788.57" table:style-name="ce20">
            <text:p>202788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6047:695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6047:696</text:p>
          </table:table-cell>
          <table:covered-table-cell/>
          <table:table-cell office:value-type="float" office:value="172336.51" table:style-name="ce20">
            <text:p>172336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6047:697</text:p>
          </table:table-cell>
          <table:covered-table-cell/>
          <table:table-cell office:value-type="float" office:value="167991.9" table:style-name="ce20">
            <text:p>167991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6047:698</text:p>
          </table:table-cell>
          <table:covered-table-cell/>
          <table:table-cell office:value-type="float" office:value="171612.41" table:style-name="ce20">
            <text:p>171612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6047:699</text:p>
          </table:table-cell>
          <table:covered-table-cell/>
          <table:table-cell office:value-type="float" office:value="134683.16" table:style-name="ce20">
            <text:p>134683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6047:700</text:p>
          </table:table-cell>
          <table:covered-table-cell/>
          <table:table-cell office:value-type="float" office:value="170164.21" table:style-name="ce20">
            <text:p>170164,2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6047:701</text:p>
          </table:table-cell>
          <table:covered-table-cell/>
          <table:table-cell office:value-type="float" office:value="167267.79" table:style-name="ce20">
            <text:p>167267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6047:702</text:p>
          </table:table-cell>
          <table:covered-table-cell/>
          <table:table-cell office:value-type="float" office:value="167991.9" table:style-name="ce20">
            <text:p>167991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6047:703</text:p>
          </table:table-cell>
          <table:covered-table-cell/>
          <table:table-cell office:value-type="float" office:value="195507.81" table:style-name="ce20">
            <text:p>195507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47:704</text:p>
          </table:table-cell>
          <table:covered-table-cell/>
          <table:table-cell office:value-type="float" office:value="158658.42000000001" table:style-name="ce20">
            <text:p>158658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47:705</text:p>
          </table:table-cell>
          <table:covered-table-cell/>
          <table:table-cell office:value-type="float" office:value="171612.41" table:style-name="ce20">
            <text:p>171612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6047:706</text:p>
          </table:table-cell>
          <table:covered-table-cell/>
          <table:table-cell office:value-type="float" office:value="168716" table:style-name="ce20">
            <text:p>168716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6047:707</text:p>
          </table:table-cell>
          <table:covered-table-cell/>
          <table:table-cell office:value-type="float" office:value="172336.51" table:style-name="ce20">
            <text:p>172336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7002:698</text:p>
          </table:table-cell>
          <table:covered-table-cell/>
          <table:table-cell office:value-type="float" office:value="185451.73" table:style-name="ce20">
            <text:p>185451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7021:992</text:p>
          </table:table-cell>
          <table:covered-table-cell/>
          <table:table-cell office:value-type="float" office:value="2954058.53" table:style-name="ce20">
            <text:p>2954058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5027:773</text:p>
          </table:table-cell>
          <table:covered-table-cell/>
          <table:table-cell office:value-type="float" office:value="2474084.66" table:style-name="ce20">
            <text:p>2474084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6002:3531</text:p>
          </table:table-cell>
          <table:covered-table-cell/>
          <table:table-cell office:value-type="float" office:value="144781.18" table:style-name="ce20">
            <text:p>144781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6002:3561</text:p>
          </table:table-cell>
          <table:covered-table-cell/>
          <table:table-cell office:value-type="float" office:value="212044.97" table:style-name="ce20">
            <text:p>212044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6002:3565</text:p>
          </table:table-cell>
          <table:covered-table-cell/>
          <table:table-cell office:value-type="float" office:value="212455.11" table:style-name="ce20">
            <text:p>212455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6002:3572</text:p>
          </table:table-cell>
          <table:covered-table-cell/>
          <table:table-cell office:value-type="float" office:value="193998.59" table:style-name="ce20">
            <text:p>193998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6002:3573</text:p>
          </table:table-cell>
          <table:covered-table-cell/>
          <table:table-cell office:value-type="float" office:value="141891.04999999999" table:style-name="ce20">
            <text:p>141891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6002:3694</text:p>
          </table:table-cell>
          <table:covered-table-cell/>
          <table:table-cell office:value-type="float" office:value="157495.67999999999" table:style-name="ce20">
            <text:p>157495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6002:3695</text:p>
          </table:table-cell>
          <table:covered-table-cell/>
          <table:table-cell office:value-type="float" office:value="301866.71999999997" table:style-name="ce20">
            <text:p>301866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6002:3703</text:p>
          </table:table-cell>
          <table:covered-table-cell/>
          <table:table-cell office:value-type="float" office:value="208353.66" table:style-name="ce20">
            <text:p>208353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16002:3711</text:p>
          </table:table-cell>
          <table:covered-table-cell/>
          <table:table-cell office:value-type="float" office:value="159956.54999999999" table:style-name="ce20">
            <text:p>159956,5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16002:3720</text:p>
          </table:table-cell>
          <table:covered-table-cell/>
          <table:table-cell office:value-type="float" office:value="207533.37" table:style-name="ce20">
            <text:p>207533,3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6002:3749</text:p>
          </table:table-cell>
          <table:covered-table-cell/>
          <table:table-cell office:value-type="float" office:value="136168.14000000001" table:style-name="ce20">
            <text:p>136168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6002:3789</text:p>
          </table:table-cell>
          <table:covered-table-cell/>
          <table:table-cell office:value-type="float" office:value="176772.5" table:style-name="ce20">
            <text:p>176772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6002:3850</text:p>
          </table:table-cell>
          <table:covered-table-cell/>
          <table:table-cell office:value-type="float" office:value="124366.66" table:style-name="ce20">
            <text:p>124366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6002:3851</text:p>
          </table:table-cell>
          <table:covered-table-cell/>
          <table:table-cell office:value-type="float" office:value="138629.01" table:style-name="ce20">
            <text:p>138629,0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6002:3855</text:p>
          </table:table-cell>
          <table:covered-table-cell/>
          <table:table-cell office:value-type="float" office:value="190717.43" table:style-name="ce20">
            <text:p>190717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6002:3856</text:p>
          </table:table-cell>
          <table:covered-table-cell/>
          <table:table-cell office:value-type="float" office:value="131150.29999999999" table:style-name="ce20">
            <text:p>131150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6002:3857</text:p>
          </table:table-cell>
          <table:covered-table-cell/>
          <table:table-cell office:value-type="float" office:value="140679.73000000001" table:style-name="ce20">
            <text:p>140679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6002:3859</text:p>
          </table:table-cell>
          <table:covered-table-cell/>
          <table:table-cell office:value-type="float" office:value="139064.54" table:style-name="ce20">
            <text:p>139064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6002:3864</text:p>
          </table:table-cell>
          <table:covered-table-cell/>
          <table:table-cell office:value-type="float" office:value="135672.72" table:style-name="ce20">
            <text:p>135672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6002:3865</text:p>
          </table:table-cell>
          <table:covered-table-cell/>
          <table:table-cell office:value-type="float" office:value="191127.57" table:style-name="ce20">
            <text:p>19112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6002:3866</text:p>
          </table:table-cell>
          <table:covered-table-cell/>
          <table:table-cell office:value-type="float" office:value="133976.81" table:style-name="ce20">
            <text:p>133976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6002:3867</text:p>
          </table:table-cell>
          <table:covered-table-cell/>
          <table:table-cell office:value-type="float" office:value="136238.01999999999" table:style-name="ce20">
            <text:p>136238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6002:3869</text:p>
          </table:table-cell>
          <table:covered-table-cell/>
          <table:table-cell office:value-type="float" office:value="158850.14000000001" table:style-name="ce20">
            <text:p>158850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6002:3870</text:p>
          </table:table-cell>
          <table:covered-table-cell/>
          <table:table-cell office:value-type="float" office:value="132066.69" table:style-name="ce20">
            <text:p>132066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6002:3871</text:p>
          </table:table-cell>
          <table:covered-table-cell/>
          <table:table-cell office:value-type="float" office:value="137368.63" table:style-name="ce20">
            <text:p>137368,6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6002:3872</text:p>
          </table:table-cell>
          <table:covered-table-cell/>
          <table:table-cell office:value-type="float" office:value="206302.93" table:style-name="ce20">
            <text:p>206302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6002:3873</text:p>
          </table:table-cell>
          <table:covered-table-cell/>
          <table:table-cell office:value-type="float" office:value="152984.09" table:style-name="ce20">
            <text:p>152984,0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6002:3874</text:p>
          </table:table-cell>
          <table:covered-table-cell/>
          <table:table-cell office:value-type="float" office:value="129195.67" table:style-name="ce20">
            <text:p>129195,6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6002:3877</text:p>
          </table:table-cell>
          <table:covered-table-cell/>
          <table:table-cell office:value-type="float" office:value="139064.54" table:style-name="ce20">
            <text:p>139064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6002:3878</text:p>
          </table:table-cell>
          <table:covered-table-cell/>
          <table:table-cell office:value-type="float" office:value="126734.81" table:style-name="ce20">
            <text:p>126734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6002:3879</text:p>
          </table:table-cell>
          <table:covered-table-cell/>
          <table:table-cell office:value-type="float" office:value="137933.93" table:style-name="ce20">
            <text:p>137933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16002:3880</text:p>
          </table:table-cell>
          <table:covered-table-cell/>
          <table:table-cell office:value-type="float" office:value="179643.51" table:style-name="ce20">
            <text:p>179643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16002:3881</text:p>
          </table:table-cell>
          <table:covered-table-cell/>
          <table:table-cell office:value-type="float" office:value="134117.42000000001" table:style-name="ce20">
            <text:p>13411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16002:3882</text:p>
          </table:table-cell>
          <table:covered-table-cell/>
          <table:table-cell office:value-type="float" office:value="186615.98" table:style-name="ce20">
            <text:p>186615,9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6002:3883</text:p>
          </table:table-cell>
          <table:covered-table-cell/>
          <table:table-cell office:value-type="float" office:value="124273.94" table:style-name="ce20">
            <text:p>124273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6002:3885</text:p>
          </table:table-cell>
          <table:covered-table-cell/>
          <table:table-cell office:value-type="float" office:value="152984.09" table:style-name="ce20">
            <text:p>152984,0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16002:3886</text:p>
          </table:table-cell>
          <table:covered-table-cell/>
          <table:table-cell office:value-type="float" office:value="132280.9" table:style-name="ce20">
            <text:p>132280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16002:3888</text:p>
          </table:table-cell>
          <table:covered-table-cell/>
          <table:table-cell office:value-type="float" office:value="130584.99" table:style-name="ce20">
            <text:p>130584,9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16002:3889</text:p>
          </table:table-cell>
          <table:covered-table-cell/>
          <table:table-cell office:value-type="float" office:value="126062.57" table:style-name="ce20">
            <text:p>126062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16002:3890</text:p>
          </table:table-cell>
          <table:covered-table-cell/>
          <table:table-cell office:value-type="float" office:value="143140.6" table:style-name="ce20">
            <text:p>143140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16002:3892</text:p>
          </table:table-cell>
          <table:covered-table-cell/>
          <table:table-cell office:value-type="float" office:value="142456.35999999999" table:style-name="ce20">
            <text:p>142456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6002:3893</text:p>
          </table:table-cell>
          <table:covered-table-cell/>
          <table:table-cell office:value-type="float" office:value="162807.26" table:style-name="ce20">
            <text:p>162807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16002:3894</text:p>
          </table:table-cell>
          <table:covered-table-cell/>
          <table:table-cell office:value-type="float" office:value="132846.20000000001" table:style-name="ce20">
            <text:p>132846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16002:3895</text:p>
          </table:table-cell>
          <table:covered-table-cell/>
          <table:table-cell office:value-type="float" office:value="152573.94" table:style-name="ce20">
            <text:p>152573,9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16002:3897</text:p>
          </table:table-cell>
          <table:covered-table-cell/>
          <table:table-cell office:value-type="float" office:value="206713.08" table:style-name="ce20">
            <text:p>206713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16002:3898</text:p>
          </table:table-cell>
          <table:covered-table-cell/>
          <table:table-cell office:value-type="float" office:value="136168.14000000001" table:style-name="ce20">
            <text:p>136168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6002:3899</text:p>
          </table:table-cell>
          <table:covered-table-cell/>
          <table:table-cell office:value-type="float" office:value="148109.39000000001" table:style-name="ce20">
            <text:p>148109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6002:3900</text:p>
          </table:table-cell>
          <table:covered-table-cell/>
          <table:table-cell office:value-type="float" office:value="212044.97" table:style-name="ce20">
            <text:p>212044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16002:3911</text:p>
          </table:table-cell>
          <table:covered-table-cell/>
          <table:table-cell office:value-type="float" office:value="144371.04" table:style-name="ce20">
            <text:p>144371,0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16002:3912</text:p>
          </table:table-cell>
          <table:covered-table-cell/>
          <table:table-cell office:value-type="float" office:value="144717.57" table:style-name="ce20">
            <text:p>14471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16002:3913</text:p>
          </table:table-cell>
          <table:covered-table-cell/>
          <table:table-cell office:value-type="float" office:value="143021.66" table:style-name="ce20">
            <text:p>143021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16002:3914</text:p>
          </table:table-cell>
          <table:covered-table-cell/>
          <table:table-cell office:value-type="float" office:value="137368.63" table:style-name="ce20">
            <text:p>137368,6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6002:3916</text:p>
          </table:table-cell>
          <table:covered-table-cell/>
          <table:table-cell office:value-type="float" office:value="136803.32999999999" table:style-name="ce20">
            <text:p>136803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6002:3937</text:p>
          </table:table-cell>
          <table:covered-table-cell/>
          <table:table-cell office:value-type="float" office:value="129454.39" table:style-name="ce20">
            <text:p>129454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6002:3938</text:p>
          </table:table-cell>
          <table:covered-table-cell/>
          <table:table-cell office:value-type="float" office:value="147544.07999999999" table:style-name="ce20">
            <text:p>147544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6002:3939</text:p>
          </table:table-cell>
          <table:covered-table-cell/>
          <table:table-cell office:value-type="float" office:value="141891.04999999999" table:style-name="ce20">
            <text:p>141891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6002:3979</text:p>
          </table:table-cell>
          <table:covered-table-cell/>
          <table:table-cell office:value-type="float" office:value="136988.43" table:style-name="ce20">
            <text:p>136988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6002:3981</text:p>
          </table:table-cell>
          <table:covered-table-cell/>
          <table:table-cell office:value-type="float" office:value="251008.74" table:style-name="ce20">
            <text:p>251008,7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6002:3982</text:p>
          </table:table-cell>
          <table:covered-table-cell/>
          <table:table-cell office:value-type="float" office:value="203431.92" table:style-name="ce20">
            <text:p>203431,9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6002:3983</text:p>
          </table:table-cell>
          <table:covered-table-cell/>
          <table:table-cell office:value-type="float" office:value="129605.82" table:style-name="ce20">
            <text:p>129605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6002:3984</text:p>
          </table:table-cell>
          <table:covered-table-cell/>
          <table:table-cell office:value-type="float" office:value="119278.93" table:style-name="ce20">
            <text:p>119278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6002:3986</text:p>
          </table:table-cell>
          <table:covered-table-cell/>
          <table:table-cell office:value-type="float" office:value="190717.43" table:style-name="ce20">
            <text:p>190717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6002:3988</text:p>
          </table:table-cell>
          <table:covered-table-cell/>
          <table:table-cell office:value-type="float" office:value="274797.15000000002" table:style-name="ce20">
            <text:p>274797,1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16002:3989</text:p>
          </table:table-cell>
          <table:covered-table-cell/>
          <table:table-cell office:value-type="float" office:value="187436.27" table:style-name="ce20">
            <text:p>187436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6002:3992</text:p>
          </table:table-cell>
          <table:covered-table-cell/>
          <table:table-cell office:value-type="float" office:value="153197.10999999999" table:style-name="ce20">
            <text:p>153197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6002:3994</text:p>
          </table:table-cell>
          <table:covered-table-cell/>
          <table:table-cell office:value-type="float" office:value="263723.24" table:style-name="ce20">
            <text:p>263723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6002:3995</text:p>
          </table:table-cell>
          <table:covered-table-cell/>
          <table:table-cell office:value-type="float" office:value="144717.57" table:style-name="ce20">
            <text:p>14471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16002:3996</text:p>
          </table:table-cell>
          <table:covered-table-cell/>
          <table:table-cell office:value-type="float" office:value="173901.48" table:style-name="ce20">
            <text:p>173901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16002:3997</text:p>
          </table:table-cell>
          <table:covered-table-cell/>
          <table:table-cell office:value-type="float" office:value="162807.26" table:style-name="ce20">
            <text:p>162807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6002:3998</text:p>
          </table:table-cell>
          <table:covered-table-cell/>
          <table:table-cell office:value-type="float" office:value="176772.5" table:style-name="ce20">
            <text:p>176772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16002:3999</text:p>
          </table:table-cell>
          <table:covered-table-cell/>
          <table:table-cell office:value-type="float" office:value="133976.81" table:style-name="ce20">
            <text:p>133976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16002:4000</text:p>
          </table:table-cell>
          <table:covered-table-cell/>
          <table:table-cell office:value-type="float" office:value="192358" table:style-name="ce20">
            <text:p>192358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16002:4001</text:p>
          </table:table-cell>
          <table:covered-table-cell/>
          <table:table-cell office:value-type="float" office:value="125497.27" table:style-name="ce20">
            <text:p>125497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16002:4002</text:p>
          </table:table-cell>
          <table:covered-table-cell/>
          <table:table-cell office:value-type="float" office:value="120409.54" table:style-name="ce20">
            <text:p>120409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16002:4003</text:p>
          </table:table-cell>
          <table:covered-table-cell/>
          <table:table-cell office:value-type="float" office:value="134937.70000000001" table:style-name="ce20">
            <text:p>134937,7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16002:4004</text:p>
          </table:table-cell>
          <table:covered-table-cell/>
          <table:table-cell office:value-type="float" office:value="251008.74" table:style-name="ce20">
            <text:p>251008,7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16002:4005</text:p>
          </table:table-cell>
          <table:covered-table-cell/>
          <table:table-cell office:value-type="float" office:value="146978.78" table:style-name="ce20">
            <text:p>146978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6002:4006</text:p>
          </table:table-cell>
          <table:covered-table-cell/>
          <table:table-cell office:value-type="float" office:value="218197.14" table:style-name="ce20">
            <text:p>218197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6002:4007</text:p>
          </table:table-cell>
          <table:covered-table-cell/>
          <table:table-cell office:value-type="float" office:value="142730.46" table:style-name="ce20">
            <text:p>142730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6002:4008</text:p>
          </table:table-cell>
          <table:covered-table-cell/>
          <table:table-cell office:value-type="float" office:value="128889.08" table:style-name="ce20">
            <text:p>128889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16002:4009</text:p>
          </table:table-cell>
          <table:covered-table-cell/>
          <table:table-cell office:value-type="float" office:value="132066.69" table:style-name="ce20">
            <text:p>132066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6002:4010</text:p>
          </table:table-cell>
          <table:covered-table-cell/>
          <table:table-cell office:value-type="float" office:value="137398.57" table:style-name="ce20">
            <text:p>137398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16002:4011</text:p>
          </table:table-cell>
          <table:covered-table-cell/>
          <table:table-cell office:value-type="float" office:value="127193.17" table:style-name="ce20">
            <text:p>127193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6002:4012</text:p>
          </table:table-cell>
          <table:covered-table-cell/>
          <table:table-cell office:value-type="float" office:value="174311.63" table:style-name="ce20">
            <text:p>174311,6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6002:4073</text:p>
          </table:table-cell>
          <table:covered-table-cell/>
          <table:table-cell office:value-type="float" office:value="137933.93" table:style-name="ce20">
            <text:p>137933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16002:4074</text:p>
          </table:table-cell>
          <table:covered-table-cell/>
          <table:table-cell office:value-type="float" office:value="267824.69" table:style-name="ce20">
            <text:p>267824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6002:4075</text:p>
          </table:table-cell>
          <table:covered-table-cell/>
          <table:table-cell office:value-type="float" office:value="147652.20000000001" table:style-name="ce20">
            <text:p>147652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6002:4076</text:p>
          </table:table-cell>
          <table:covered-table-cell/>
          <table:table-cell office:value-type="float" office:value="165698.57999999999" table:style-name="ce20">
            <text:p>165698,5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6002:4077</text:p>
          </table:table-cell>
          <table:covered-table-cell/>
          <table:table-cell office:value-type="float" office:value="321963.83" table:style-name="ce20">
            <text:p>321963,8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6002:4079</text:p>
          </table:table-cell>
          <table:covered-table-cell/>
          <table:table-cell office:value-type="float" office:value="239524.68" table:style-name="ce20">
            <text:p>239524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6002:4080</text:p>
          </table:table-cell>
          <table:covered-table-cell/>
          <table:table-cell office:value-type="float" office:value="201791.34" table:style-name="ce20">
            <text:p>201791,3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6002:4082</text:p>
          </table:table-cell>
          <table:covered-table-cell/>
          <table:table-cell office:value-type="float" office:value="108538.18" table:style-name="ce20">
            <text:p>108538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6002:4084</text:p>
          </table:table-cell>
          <table:covered-table-cell/>
          <table:table-cell office:value-type="float" office:value="143960.89000000001" table:style-name="ce20">
            <text:p>143960,8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6002:4085</text:p>
          </table:table-cell>
          <table:covered-table-cell/>
          <table:table-cell office:value-type="float" office:value="146831.91" table:style-name="ce20">
            <text:p>146831,9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16002:4087</text:p>
          </table:table-cell>
          <table:covered-table-cell/>
          <table:table-cell office:value-type="float" office:value="146421.76999999999" table:style-name="ce20">
            <text:p>146421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16002:4088</text:p>
          </table:table-cell>
          <table:covered-table-cell/>
          <table:table-cell office:value-type="float" office:value="330166.71999999997" table:style-name="ce20">
            <text:p>330166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16002:4089</text:p>
          </table:table-cell>
          <table:covered-table-cell/>
          <table:table-cell office:value-type="float" office:value="136238.01999999999" table:style-name="ce20">
            <text:p>136238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16002:4090</text:p>
          </table:table-cell>
          <table:covered-table-cell/>
          <table:table-cell office:value-type="float" office:value="126734.81" table:style-name="ce20">
            <text:p>126734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6002:4092</text:p>
          </table:table-cell>
          <table:covered-table-cell/>
          <table:table-cell office:value-type="float" office:value="135758" table:style-name="ce20">
            <text:p>135758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6002:4094</text:p>
          </table:table-cell>
          <table:covered-table-cell/>
          <table:table-cell office:value-type="float" office:value="168159.45" table:style-name="ce20">
            <text:p>168159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6002:4095</text:p>
          </table:table-cell>
          <table:covered-table-cell/>
          <table:table-cell office:value-type="float" office:value="214095.69" table:style-name="ce20">
            <text:p>214095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16002:4097</text:p>
          </table:table-cell>
          <table:covered-table-cell/>
          <table:table-cell office:value-type="float" office:value="188256.56" table:style-name="ce20">
            <text:p>188256,5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16002:4098</text:p>
          </table:table-cell>
          <table:covered-table-cell/>
          <table:table-cell office:value-type="float" office:value="231321.78" table:style-name="ce20">
            <text:p>231321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16002:4099</text:p>
          </table:table-cell>
          <table:covered-table-cell/>
          <table:table-cell office:value-type="float" office:value="132846.20000000001" table:style-name="ce20">
            <text:p>132846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6002:4101</text:p>
          </table:table-cell>
          <table:covered-table-cell/>
          <table:table-cell office:value-type="float" office:value="165698.57999999999" table:style-name="ce20">
            <text:p>165698,5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16002:4102</text:p>
          </table:table-cell>
          <table:covered-table-cell/>
          <table:table-cell office:value-type="float" office:value="223529.03" table:style-name="ce20">
            <text:p>223529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16002:4104</text:p>
          </table:table-cell>
          <table:covered-table-cell/>
          <table:table-cell office:value-type="float" office:value="139859.45000000001" table:style-name="ce20">
            <text:p>139859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6002:4105</text:p>
          </table:table-cell>
          <table:covered-table-cell/>
          <table:table-cell office:value-type="float" office:value="179233.37" table:style-name="ce20">
            <text:p>179233,3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16002:4106</text:p>
          </table:table-cell>
          <table:covered-table-cell/>
          <table:table-cell office:value-type="float" office:value="203842.07" table:style-name="ce20">
            <text:p>203842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16002:4107</text:p>
          </table:table-cell>
          <table:covered-table-cell/>
          <table:table-cell office:value-type="float" office:value="210814.53" table:style-name="ce20">
            <text:p>210814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16002:4108</text:p>
          </table:table-cell>
          <table:covered-table-cell/>
          <table:table-cell office:value-type="float" office:value="160776.84" table:style-name="ce20">
            <text:p>160776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6002:4109</text:p>
          </table:table-cell>
          <table:covered-table-cell/>
          <table:table-cell office:value-type="float" office:value="149292.78" table:style-name="ce20">
            <text:p>149292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6002:4111</text:p>
          </table:table-cell>
          <table:covered-table-cell/>
          <table:table-cell office:value-type="float" office:value="133297.13" table:style-name="ce20">
            <text:p>133297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6002:4112</text:p>
          </table:table-cell>
          <table:covered-table-cell/>
          <table:table-cell office:value-type="float" office:value="135758" table:style-name="ce20">
            <text:p>135758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16002:4113</text:p>
          </table:table-cell>
          <table:covered-table-cell/>
          <table:table-cell office:value-type="float" office:value="223118.88" table:style-name="ce20">
            <text:p>223118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16002:4114</text:p>
          </table:table-cell>
          <table:covered-table-cell/>
          <table:table-cell office:value-type="float" office:value="138629.01" table:style-name="ce20">
            <text:p>138629,0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6002:4115</text:p>
          </table:table-cell>
          <table:covered-table-cell/>
          <table:table-cell office:value-type="float" office:value="142456.35999999999" table:style-name="ce20">
            <text:p>142456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6002:4116</text:p>
          </table:table-cell>
          <table:covered-table-cell/>
          <table:table-cell office:value-type="float" office:value="231321.78" table:style-name="ce20">
            <text:p>231321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16002:4117</text:p>
          </table:table-cell>
          <table:covered-table-cell/>
          <table:table-cell office:value-type="float" office:value="228450.77" table:style-name="ce20">
            <text:p>228450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16002:4119</text:p>
          </table:table-cell>
          <table:covered-table-cell/>
          <table:table-cell office:value-type="float" office:value="178413.08" table:style-name="ce20">
            <text:p>178413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6002:4120</text:p>
          </table:table-cell>
          <table:covered-table-cell/>
          <table:table-cell office:value-type="float" office:value="142730.46" table:style-name="ce20">
            <text:p>142730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6002:4121</text:p>
          </table:table-cell>
          <table:covered-table-cell/>
          <table:table-cell office:value-type="float" office:value="145282.87" table:style-name="ce20">
            <text:p>145282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6002:4122</text:p>
          </table:table-cell>
          <table:covered-table-cell/>
          <table:table-cell office:value-type="float" office:value="142730.46" table:style-name="ce20">
            <text:p>142730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16002:4123</text:p>
          </table:table-cell>
          <table:covered-table-cell/>
          <table:table-cell office:value-type="float" office:value="183334.82" table:style-name="ce20">
            <text:p>183334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16002:4124</text:p>
          </table:table-cell>
          <table:covered-table-cell/>
          <table:table-cell office:value-type="float" office:value="160546.04999999999" table:style-name="ce20">
            <text:p>160546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16002:4125</text:p>
          </table:table-cell>
          <table:covered-table-cell/>
          <table:table-cell office:value-type="float" office:value="138499.23000000001" table:style-name="ce20">
            <text:p>138499,2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16002:4126</text:p>
          </table:table-cell>
          <table:covered-table-cell/>
          <table:table-cell office:value-type="float" office:value="143140.6" table:style-name="ce20">
            <text:p>143140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16002:4127</text:p>
          </table:table-cell>
          <table:covered-table-cell/>
          <table:table-cell office:value-type="float" office:value="150933.35999999999" table:style-name="ce20">
            <text:p>150933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16002:4128</text:p>
          </table:table-cell>
          <table:covered-table-cell/>
          <table:table-cell office:value-type="float" office:value="196049.31" table:style-name="ce20">
            <text:p>196049,3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16002:4129</text:p>
          </table:table-cell>
          <table:covered-table-cell/>
          <table:table-cell office:value-type="float" office:value="244446.42" table:style-name="ce20">
            <text:p>244446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16002:4130</text:p>
          </table:table-cell>
          <table:covered-table-cell/>
          <table:table-cell office:value-type="float" office:value="136238.01999999999" table:style-name="ce20">
            <text:p>136238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16002:4131</text:p>
          </table:table-cell>
          <table:covered-table-cell/>
          <table:table-cell office:value-type="float" office:value="216146.42" table:style-name="ce20">
            <text:p>216146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16002:4132</text:p>
          </table:table-cell>
          <table:covered-table-cell/>
          <table:table-cell office:value-type="float" office:value="179643.51" table:style-name="ce20">
            <text:p>179643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16002:4133</text:p>
          </table:table-cell>
          <table:covered-table-cell/>
          <table:table-cell office:value-type="float" office:value="143550.75" table:style-name="ce20">
            <text:p>143550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16002:4134</text:p>
          </table:table-cell>
          <table:covered-table-cell/>
          <table:table-cell office:value-type="float" office:value="131150.29999999999" table:style-name="ce20">
            <text:p>131150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6002:4137</text:p>
          </table:table-cell>
          <table:covered-table-cell/>
          <table:table-cell office:value-type="float" office:value="141089.88" table:style-name="ce20">
            <text:p>141089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6002:4138</text:p>
          </table:table-cell>
          <table:covered-table-cell/>
          <table:table-cell office:value-type="float" office:value="156588.93" table:style-name="ce20">
            <text:p>156588,9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16002:4139</text:p>
          </table:table-cell>
          <table:covered-table-cell/>
          <table:table-cell office:value-type="float" office:value="148109.39000000001" table:style-name="ce20">
            <text:p>148109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6002:4141</text:p>
          </table:table-cell>
          <table:covered-table-cell/>
          <table:table-cell office:value-type="float" office:value="129454.39" table:style-name="ce20">
            <text:p>129454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16002:4142</text:p>
          </table:table-cell>
          <table:covered-table-cell/>
          <table:table-cell office:value-type="float" office:value="127555.1" table:style-name="ce20">
            <text:p>127555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16002:4143</text:p>
          </table:table-cell>
          <table:covered-table-cell/>
          <table:table-cell office:value-type="float" office:value="235423.23" table:style-name="ce20">
            <text:p>235423,2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6002:4144</text:p>
          </table:table-cell>
          <table:covered-table-cell/>
          <table:table-cell office:value-type="float" office:value="218607.28" table:style-name="ce20">
            <text:p>218607,2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6002:4145</text:p>
          </table:table-cell>
          <table:covered-table-cell/>
          <table:table-cell office:value-type="float" office:value="148674.69" table:style-name="ce20">
            <text:p>148674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6002:4146</text:p>
          </table:table-cell>
          <table:covered-table-cell/>
          <table:table-cell office:value-type="float" office:value="132066.69" table:style-name="ce20">
            <text:p>132066,6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6002:4147</text:p>
          </table:table-cell>
          <table:covered-table-cell/>
          <table:table-cell office:value-type="float" office:value="151343.5" table:style-name="ce20">
            <text:p>151343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6002:4148</text:p>
          </table:table-cell>
          <table:covered-table-cell/>
          <table:table-cell office:value-type="float" office:value="156675.39000000001" table:style-name="ce20">
            <text:p>156675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16002:4149</text:p>
          </table:table-cell>
          <table:covered-table-cell/>
          <table:table-cell office:value-type="float" office:value="290792.81" table:style-name="ce20">
            <text:p>290792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16002:4150</text:p>
          </table:table-cell>
          <table:covered-table-cell/>
          <table:table-cell office:value-type="float" office:value="159136.26" table:style-name="ce20">
            <text:p>159136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16002:4154</text:p>
          </table:table-cell>
          <table:covered-table-cell/>
          <table:table-cell office:value-type="float" office:value="135347.85" table:style-name="ce20">
            <text:p>135347,8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16002:4155</text:p>
          </table:table-cell>
          <table:covered-table-cell/>
          <table:table-cell office:value-type="float" office:value="294073.96999999997" table:style-name="ce20">
            <text:p>294073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16002:4156</text:p>
          </table:table-cell>
          <table:covered-table-cell/>
          <table:table-cell office:value-type="float" office:value="134527.56" table:style-name="ce20">
            <text:p>134527,5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16002:4158</text:p>
          </table:table-cell>
          <table:covered-table-cell/>
          <table:table-cell office:value-type="float" office:value="149805.29" table:style-name="ce20">
            <text:p>149805,2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6002:4159</text:p>
          </table:table-cell>
          <table:covered-table-cell/>
          <table:table-cell office:value-type="float" office:value="125497.27" table:style-name="ce20">
            <text:p>125497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16002:4160</text:p>
          </table:table-cell>
          <table:covered-table-cell/>
          <table:table-cell office:value-type="float" office:value="140269.59" table:style-name="ce20">
            <text:p>140269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6002:4161</text:p>
          </table:table-cell>
          <table:covered-table-cell/>
          <table:table-cell office:value-type="float" office:value="180873.95" table:style-name="ce20">
            <text:p>180873,9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16002:4163</text:p>
          </table:table-cell>
          <table:covered-table-cell/>
          <table:table-cell office:value-type="float" office:value="224349.32" table:style-name="ce20">
            <text:p>224349,3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16002:4164</text:p>
          </table:table-cell>
          <table:covered-table-cell/>
          <table:table-cell office:value-type="float" office:value="153804.38" table:style-name="ce20">
            <text:p>153804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16002:4168</text:p>
          </table:table-cell>
          <table:covered-table-cell/>
          <table:table-cell office:value-type="float" office:value="134117.42000000001" table:style-name="ce20">
            <text:p>13411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16002:4169</text:p>
          </table:table-cell>
          <table:covered-table-cell/>
          <table:table-cell office:value-type="float" office:value="225989.9" table:style-name="ce20">
            <text:p>225989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16002:4170</text:p>
          </table:table-cell>
          <table:covered-table-cell/>
          <table:table-cell office:value-type="float" office:value="142730.46" table:style-name="ce20">
            <text:p>142730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16002:4171</text:p>
          </table:table-cell>
          <table:covered-table-cell/>
          <table:table-cell office:value-type="float" office:value="133411.51" table:style-name="ce20">
            <text:p>133411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16002:4172</text:p>
          </table:table-cell>
          <table:covered-table-cell/>
          <table:table-cell office:value-type="float" office:value="239524.68" table:style-name="ce20">
            <text:p>239524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16002:4173</text:p>
          </table:table-cell>
          <table:covered-table-cell/>
          <table:table-cell office:value-type="float" office:value="273976.86" table:style-name="ce20">
            <text:p>273976,8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16002:4174</text:p>
          </table:table-cell>
          <table:covered-table-cell/>
          <table:table-cell office:value-type="float" office:value="129454.39" table:style-name="ce20">
            <text:p>129454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16002:4175</text:p>
          </table:table-cell>
          <table:covered-table-cell/>
          <table:table-cell office:value-type="float" office:value="139039.16" table:style-name="ce20">
            <text:p>139039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16002:4177</text:p>
          </table:table-cell>
          <table:covered-table-cell/>
          <table:table-cell office:value-type="float" office:value="145191.32999999999" table:style-name="ce20">
            <text:p>145191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16002:4181</text:p>
          </table:table-cell>
          <table:covered-table-cell/>
          <table:table-cell office:value-type="float" office:value="128785.53" table:style-name="ce20">
            <text:p>128785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16002:4182</text:p>
          </table:table-cell>
          <table:covered-table-cell/>
          <table:table-cell office:value-type="float" office:value="171440.61" table:style-name="ce20">
            <text:p>171440,6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6002:4183</text:p>
          </table:table-cell>
          <table:covered-table-cell/>
          <table:table-cell office:value-type="float" office:value="195229.02" table:style-name="ce20">
            <text:p>195229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6002:4185</text:p>
          </table:table-cell>
          <table:covered-table-cell/>
          <table:table-cell office:value-type="float" office:value="194408.73" table:style-name="ce20">
            <text:p>194408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16002:4186</text:p>
          </table:table-cell>
          <table:covered-table-cell/>
          <table:table-cell office:value-type="float" office:value="289152.21999999997" table:style-name="ce20">
            <text:p>289152,2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16002:4188</text:p>
          </table:table-cell>
          <table:covered-table-cell/>
          <table:table-cell office:value-type="float" office:value="232962.36" table:style-name="ce20">
            <text:p>232962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16002:4189</text:p>
          </table:table-cell>
          <table:covered-table-cell/>
          <table:table-cell office:value-type="float" office:value="140679.73000000001" table:style-name="ce20">
            <text:p>140679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16002:4190</text:p>
          </table:table-cell>
          <table:covered-table-cell/>
          <table:table-cell office:value-type="float" office:value="195229.02" table:style-name="ce20">
            <text:p>195229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16002:4192</text:p>
          </table:table-cell>
          <table:covered-table-cell/>
          <table:table-cell office:value-type="float" office:value="166764.38" table:style-name="ce20">
            <text:p>166764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16002:4194</text:p>
          </table:table-cell>
          <table:covered-table-cell/>
          <table:table-cell office:value-type="float" office:value="194818.88" table:style-name="ce20">
            <text:p>194818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16002:4195</text:p>
          </table:table-cell>
          <table:covered-table-cell/>
          <table:table-cell office:value-type="float" office:value="274387.01" table:style-name="ce20">
            <text:p>274387,0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6002:4196</text:p>
          </table:table-cell>
          <table:covered-table-cell/>
          <table:table-cell office:value-type="float" office:value="150113.07" table:style-name="ce20">
            <text:p>150113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6002:4197</text:p>
          </table:table-cell>
          <table:covered-table-cell/>
          <table:table-cell office:value-type="float" office:value="220247.87" table:style-name="ce20">
            <text:p>220247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16002:4198</text:p>
          </table:table-cell>
          <table:covered-table-cell/>
          <table:table-cell office:value-type="float" office:value="168159.45" table:style-name="ce20">
            <text:p>168159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16002:4199</text:p>
          </table:table-cell>
          <table:covered-table-cell/>
          <table:table-cell office:value-type="float" office:value="128785.53" table:style-name="ce20">
            <text:p>128785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16002:4201</text:p>
          </table:table-cell>
          <table:covered-table-cell/>
          <table:table-cell office:value-type="float" office:value="127555.1" table:style-name="ce20">
            <text:p>127555,1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16002:4202</text:p>
          </table:table-cell>
          <table:covered-table-cell/>
          <table:table-cell office:value-type="float" office:value="131150.29999999999" table:style-name="ce20">
            <text:p>131150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16002:4203</text:p>
          </table:table-cell>
          <table:covered-table-cell/>
          <table:table-cell office:value-type="float" office:value="136803.32999999999" table:style-name="ce20">
            <text:p>136803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16002:4218</text:p>
          </table:table-cell>
          <table:covered-table-cell/>
          <table:table-cell office:value-type="float" office:value="164503.17000000001" table:style-name="ce20">
            <text:p>164503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16002:4220</text:p>
          </table:table-cell>
          <table:covered-table-cell/>
          <table:table-cell office:value-type="float" office:value="199330.47" table:style-name="ce20">
            <text:p>199330,4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16002:4222</text:p>
          </table:table-cell>
          <table:covered-table-cell/>
          <table:table-cell office:value-type="float" office:value="135107.42000000001" table:style-name="ce20">
            <text:p>13510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16002:4227</text:p>
          </table:table-cell>
          <table:covered-table-cell/>
          <table:table-cell office:value-type="float" office:value="125497.27" table:style-name="ce20">
            <text:p>125497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16002:4232</text:p>
          </table:table-cell>
          <table:covered-table-cell/>
          <table:table-cell office:value-type="float" office:value="129605.82" table:style-name="ce20">
            <text:p>129605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16002:4413</text:p>
          </table:table-cell>
          <table:covered-table-cell/>
          <table:table-cell office:value-type="float" office:value="176772.5" table:style-name="ce20">
            <text:p>176772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16002:4414</text:p>
          </table:table-cell>
          <table:covered-table-cell/>
          <table:table-cell office:value-type="float" office:value="162827.57" table:style-name="ce20">
            <text:p>16282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16002:4415</text:p>
          </table:table-cell>
          <table:covered-table-cell/>
          <table:table-cell office:value-type="float" office:value="126324.66" table:style-name="ce20">
            <text:p>126324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16002:4416</text:p>
          </table:table-cell>
          <table:covered-table-cell/>
          <table:table-cell office:value-type="float" office:value="224759.46" table:style-name="ce20">
            <text:p>224759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16002:4417</text:p>
          </table:table-cell>
          <table:covered-table-cell/>
          <table:table-cell office:value-type="float" office:value="169590.9" table:style-name="ce20">
            <text:p>169590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16002:4418</text:p>
          </table:table-cell>
          <table:covered-table-cell/>
          <table:table-cell office:value-type="float" office:value="135672.72" table:style-name="ce20">
            <text:p>135672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16002:4419</text:p>
          </table:table-cell>
          <table:covered-table-cell/>
          <table:table-cell office:value-type="float" office:value="152066.51" table:style-name="ce20">
            <text:p>152066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16002:4420</text:p>
          </table:table-cell>
          <table:covered-table-cell/>
          <table:table-cell office:value-type="float" office:value="267414.53999999998" table:style-name="ce20">
            <text:p>267414,5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16002:4421</text:p>
          </table:table-cell>
          <table:covered-table-cell/>
          <table:table-cell office:value-type="float" office:value="129195.67" table:style-name="ce20">
            <text:p>129195,6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16002:4423</text:p>
          </table:table-cell>
          <table:covered-table-cell/>
          <table:table-cell office:value-type="float" office:value="375282.68" table:style-name="ce20">
            <text:p>375282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16002:4424</text:p>
          </table:table-cell>
          <table:covered-table-cell/>
          <table:table-cell office:value-type="float" office:value="129605.82" table:style-name="ce20">
            <text:p>129605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6002:4428</text:p>
          </table:table-cell>
          <table:covered-table-cell/>
          <table:table-cell office:value-type="float" office:value="123863.79" table:style-name="ce20">
            <text:p>123863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16002:4429</text:p>
          </table:table-cell>
          <table:covered-table-cell/>
          <table:table-cell office:value-type="float" office:value="134542.10999999999" table:style-name="ce20">
            <text:p>134542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16002:4430</text:p>
          </table:table-cell>
          <table:covered-table-cell/>
          <table:table-cell office:value-type="float" office:value="170210.18" table:style-name="ce20">
            <text:p>170210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16002:4431</text:p>
          </table:table-cell>
          <table:covered-table-cell/>
          <table:table-cell office:value-type="float" office:value="165068.48000000001" table:style-name="ce20">
            <text:p>165068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16002:4432</text:p>
          </table:table-cell>
          <table:covered-table-cell/>
          <table:table-cell office:value-type="float" office:value="136238.01999999999" table:style-name="ce20">
            <text:p>136238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16002:4433</text:p>
          </table:table-cell>
          <table:covered-table-cell/>
          <table:table-cell office:value-type="float" office:value="158850.14000000001" table:style-name="ce20">
            <text:p>158850,1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16002:4434</text:p>
          </table:table-cell>
          <table:covered-table-cell/>
          <table:table-cell office:value-type="float" office:value="145191.32999999999" table:style-name="ce20">
            <text:p>145191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16002:4435</text:p>
          </table:table-cell>
          <table:covered-table-cell/>
          <table:table-cell office:value-type="float" office:value="190717.43" table:style-name="ce20">
            <text:p>190717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16002:4436</text:p>
          </table:table-cell>
          <table:covered-table-cell/>
          <table:table-cell office:value-type="float" office:value="139039.16" table:style-name="ce20">
            <text:p>139039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16002:4437</text:p>
          </table:table-cell>
          <table:covered-table-cell/>
          <table:table-cell office:value-type="float" office:value="237063.81" table:style-name="ce20">
            <text:p>237063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16002:4438</text:p>
          </table:table-cell>
          <table:covered-table-cell/>
          <table:table-cell office:value-type="float" office:value="161597.13" table:style-name="ce20">
            <text:p>161597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16002:4439</text:p>
          </table:table-cell>
          <table:covered-table-cell/>
          <table:table-cell office:value-type="float" office:value="201791.34" table:style-name="ce20">
            <text:p>201791,3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16002:4440</text:p>
          </table:table-cell>
          <table:covered-table-cell/>
          <table:table-cell office:value-type="float" office:value="137808.72" table:style-name="ce20">
            <text:p>137808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16002:4441</text:p>
          </table:table-cell>
          <table:covered-table-cell/>
          <table:table-cell office:value-type="float" office:value="251418.88" table:style-name="ce20">
            <text:p>251418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16002:4442</text:p>
          </table:table-cell>
          <table:covered-table-cell/>
          <table:table-cell office:value-type="float" office:value="147652.20000000001" table:style-name="ce20">
            <text:p>147652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16002:4443</text:p>
          </table:table-cell>
          <table:covered-table-cell/>
          <table:table-cell office:value-type="float" office:value="166764.38" table:style-name="ce20">
            <text:p>166764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16002:4444</text:p>
          </table:table-cell>
          <table:covered-table-cell/>
          <table:table-cell office:value-type="float" office:value="140760.45000000001" table:style-name="ce20">
            <text:p>140760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16002:4445</text:p>
          </table:table-cell>
          <table:covered-table-cell/>
          <table:table-cell office:value-type="float" office:value="130584.99" table:style-name="ce20">
            <text:p>130584,9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16002:4446</text:p>
          </table:table-cell>
          <table:covered-table-cell/>
          <table:table-cell office:value-type="float" office:value="198100.03" table:style-name="ce20">
            <text:p>198100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16002:4447</text:p>
          </table:table-cell>
          <table:covered-table-cell/>
          <table:table-cell office:value-type="float" office:value="162807.26" table:style-name="ce20">
            <text:p>162807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16002:4448</text:p>
          </table:table-cell>
          <table:covered-table-cell/>
          <table:table-cell office:value-type="float" office:value="145601.48000000001" table:style-name="ce20">
            <text:p>145601,4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16002:4449</text:p>
          </table:table-cell>
          <table:covered-table-cell/>
          <table:table-cell office:value-type="float" office:value="162807.26" table:style-name="ce20">
            <text:p>162807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16002:4450</text:p>
          </table:table-cell>
          <table:covered-table-cell/>
          <table:table-cell office:value-type="float" office:value="145848.17000000001" table:style-name="ce20">
            <text:p>145848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16002:4451</text:p>
          </table:table-cell>
          <table:covered-table-cell/>
          <table:table-cell office:value-type="float" office:value="148109.39000000001" table:style-name="ce20">
            <text:p>148109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16002:4452</text:p>
          </table:table-cell>
          <table:covered-table-cell/>
          <table:table-cell office:value-type="float" office:value="123863.79" table:style-name="ce20">
            <text:p>123863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16002:4453</text:p>
          </table:table-cell>
          <table:covered-table-cell/>
          <table:table-cell office:value-type="float" office:value="207123.22" table:style-name="ce20">
            <text:p>207123,2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16002:4454</text:p>
          </table:table-cell>
          <table:covered-table-cell/>
          <table:table-cell office:value-type="float" office:value="165288.43" table:style-name="ce20">
            <text:p>165288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16002:4455</text:p>
          </table:table-cell>
          <table:covered-table-cell/>
          <table:table-cell office:value-type="float" office:value="248137.72" table:style-name="ce20">
            <text:p>248137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16002:4456</text:p>
          </table:table-cell>
          <table:covered-table-cell/>
          <table:table-cell office:value-type="float" office:value="152631.81" table:style-name="ce20">
            <text:p>152631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16002:4457</text:p>
          </table:table-cell>
          <table:covered-table-cell/>
          <table:table-cell office:value-type="float" office:value="123453.65" table:style-name="ce20">
            <text:p>123453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16002:4458</text:p>
          </table:table-cell>
          <table:covered-table-cell/>
          <table:table-cell office:value-type="float" office:value="158284.84" table:style-name="ce20">
            <text:p>158284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6002:4459</text:p>
          </table:table-cell>
          <table:covered-table-cell/>
          <table:table-cell office:value-type="float" office:value="187846.41" table:style-name="ce20">
            <text:p>187846,4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6002:4460</text:p>
          </table:table-cell>
          <table:covered-table-cell/>
          <table:table-cell office:value-type="float" office:value="256750.77" table:style-name="ce20">
            <text:p>256750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6002:4461</text:p>
          </table:table-cell>
          <table:covered-table-cell/>
          <table:table-cell office:value-type="float" office:value="145282.87" table:style-name="ce20">
            <text:p>145282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16002:4464</text:p>
          </table:table-cell>
          <table:covered-table-cell/>
          <table:table-cell office:value-type="float" office:value="156265.25" table:style-name="ce20">
            <text:p>156265,2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16002:4465</text:p>
          </table:table-cell>
          <table:covered-table-cell/>
          <table:table-cell office:value-type="float" office:value="222708.74" table:style-name="ce20">
            <text:p>222708,7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6002:4466</text:p>
          </table:table-cell>
          <table:covered-table-cell/>
          <table:table-cell office:value-type="float" office:value="208763.81" table:style-name="ce20">
            <text:p>208763,8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6002:4467</text:p>
          </table:table-cell>
          <table:covered-table-cell/>
          <table:table-cell office:value-type="float" office:value="191537.72" table:style-name="ce20">
            <text:p>191537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6002:4468</text:p>
          </table:table-cell>
          <table:covered-table-cell/>
          <table:table-cell office:value-type="float" office:value="143586.96" table:style-name="ce20">
            <text:p>143586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6002:4470</text:p>
          </table:table-cell>
          <table:covered-table-cell/>
          <table:table-cell office:value-type="float" office:value="153804.38" table:style-name="ce20">
            <text:p>153804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16002:4471</text:p>
          </table:table-cell>
          <table:covered-table-cell/>
          <table:table-cell office:value-type="float" office:value="128785.53" table:style-name="ce20">
            <text:p>128785,5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16002:4473</text:p>
          </table:table-cell>
          <table:covered-table-cell/>
          <table:table-cell office:value-type="float" office:value="180463.8" table:style-name="ce20">
            <text:p>180463,8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16002:4474</text:p>
          </table:table-cell>
          <table:covered-table-cell/>
          <table:table-cell office:value-type="float" office:value="163647.85" table:style-name="ce20">
            <text:p>163647,8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16002:4475</text:p>
          </table:table-cell>
          <table:covered-table-cell/>
          <table:table-cell office:value-type="float" office:value="201381.2" table:style-name="ce20">
            <text:p>201381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16002:4476</text:p>
          </table:table-cell>
          <table:covered-table-cell/>
          <table:table-cell office:value-type="float" office:value="136803.32999999999" table:style-name="ce20">
            <text:p>136803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16002:4477</text:p>
          </table:table-cell>
          <table:covered-table-cell/>
          <table:table-cell office:value-type="float" office:value="150113.07" table:style-name="ce20">
            <text:p>150113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16002:4478</text:p>
          </table:table-cell>
          <table:covered-table-cell/>
          <table:table-cell office:value-type="float" office:value="179643.51" table:style-name="ce20">
            <text:p>179643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16002:4479</text:p>
          </table:table-cell>
          <table:covered-table-cell/>
          <table:table-cell office:value-type="float" office:value="326475.42" table:style-name="ce20">
            <text:p>326475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16002:4480</text:p>
          </table:table-cell>
          <table:covered-table-cell/>
          <table:table-cell office:value-type="float" office:value="131150.29999999999" table:style-name="ce20">
            <text:p>131150,3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16002:4482</text:p>
          </table:table-cell>
          <table:covered-table-cell/>
          <table:table-cell office:value-type="float" office:value="141910.17000000001" table:style-name="ce20">
            <text:p>141910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16002:4483</text:p>
          </table:table-cell>
          <table:covered-table-cell/>
          <table:table-cell office:value-type="float" office:value="130015.97" table:style-name="ce20">
            <text:p>130015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16002:4484</text:p>
          </table:table-cell>
          <table:covered-table-cell/>
          <table:table-cell office:value-type="float" office:value="137398.57" table:style-name="ce20">
            <text:p>137398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16002:4485</text:p>
          </table:table-cell>
          <table:covered-table-cell/>
          <table:table-cell office:value-type="float" office:value="138218.87" table:style-name="ce20">
            <text:p>138218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16002:4487</text:p>
          </table:table-cell>
          <table:covered-table-cell/>
          <table:table-cell office:value-type="float" office:value="144781.18" table:style-name="ce20">
            <text:p>144781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16002:4488</text:p>
          </table:table-cell>
          <table:covered-table-cell/>
          <table:table-cell office:value-type="float" office:value="124931.96" table:style-name="ce20">
            <text:p>124931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16002:4489</text:p>
          </table:table-cell>
          <table:covered-table-cell/>
          <table:table-cell office:value-type="float" office:value="143550.75" table:style-name="ce20">
            <text:p>143550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16002:4490</text:p>
          </table:table-cell>
          <table:covered-table-cell/>
          <table:table-cell office:value-type="float" office:value="196459.46" table:style-name="ce20">
            <text:p>196459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16002:4491</text:p>
          </table:table-cell>
          <table:covered-table-cell/>
          <table:table-cell office:value-type="float" office:value="160776.84" table:style-name="ce20">
            <text:p>160776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16002:4500</text:p>
          </table:table-cell>
          <table:covered-table-cell/>
          <table:table-cell office:value-type="float" office:value="146978.78" table:style-name="ce20">
            <text:p>146978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16002:4504</text:p>
          </table:table-cell>
          <table:covered-table-cell/>
          <table:table-cell office:value-type="float" office:value="141891.04999999999" table:style-name="ce20">
            <text:p>141891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16002:4652</text:p>
          </table:table-cell>
          <table:covered-table-cell/>
          <table:table-cell office:value-type="float" office:value="129454.39" table:style-name="ce20">
            <text:p>129454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16002:4653</text:p>
          </table:table-cell>
          <table:covered-table-cell/>
          <table:table-cell office:value-type="float" office:value="205892.79" table:style-name="ce20">
            <text:p>205892,7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16002:4654</text:p>
          </table:table-cell>
          <table:covered-table-cell/>
          <table:table-cell office:value-type="float" office:value="141891.04999999999" table:style-name="ce20">
            <text:p>141891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16002:4655</text:p>
          </table:table-cell>
          <table:covered-table-cell/>
          <table:table-cell office:value-type="float" office:value="136238.01999999999" table:style-name="ce20">
            <text:p>136238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16002:4656</text:p>
          </table:table-cell>
          <table:covered-table-cell/>
          <table:table-cell office:value-type="float" office:value="169389.88" table:style-name="ce20">
            <text:p>169389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16002:4658</text:p>
          </table:table-cell>
          <table:covered-table-cell/>
          <table:table-cell office:value-type="float" office:value="128323.78" table:style-name="ce20">
            <text:p>128323,7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16002:4660</text:p>
          </table:table-cell>
          <table:covered-table-cell/>
          <table:table-cell office:value-type="float" office:value="210404.38" table:style-name="ce20">
            <text:p>210404,3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16002:4661</text:p>
          </table:table-cell>
          <table:covered-table-cell/>
          <table:table-cell office:value-type="float" office:value="135107.42000000001" table:style-name="ce20">
            <text:p>13510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16002:4662</text:p>
          </table:table-cell>
          <table:covered-table-cell/>
          <table:table-cell office:value-type="float" office:value="169800.03" table:style-name="ce20">
            <text:p>169800,0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16002:4663</text:p>
          </table:table-cell>
          <table:covered-table-cell/>
          <table:table-cell office:value-type="float" office:value="166199.07999999999" table:style-name="ce20">
            <text:p>166199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16002:4664</text:p>
          </table:table-cell>
          <table:covered-table-cell/>
          <table:table-cell office:value-type="float" office:value="205482.65" table:style-name="ce20">
            <text:p>205482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16002:4666</text:p>
          </table:table-cell>
          <table:covered-table-cell/>
          <table:table-cell office:value-type="float" office:value="145282.87" table:style-name="ce20">
            <text:p>145282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16002:4667</text:p>
          </table:table-cell>
          <table:covered-table-cell/>
          <table:table-cell office:value-type="float" office:value="125497.27" table:style-name="ce20">
            <text:p>125497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16002:4668</text:p>
          </table:table-cell>
          <table:covered-table-cell/>
          <table:table-cell office:value-type="float" office:value="114756.51" table:style-name="ce20">
            <text:p>114756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16002:4670</text:p>
          </table:table-cell>
          <table:covered-table-cell/>
          <table:table-cell office:value-type="float" office:value="225989.9" table:style-name="ce20">
            <text:p>225989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16002:4691</text:p>
          </table:table-cell>
          <table:covered-table-cell/>
          <table:table-cell office:value-type="float" office:value="148062.35" table:style-name="ce20">
            <text:p>148062,3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16002:4692</text:p>
          </table:table-cell>
          <table:covered-table-cell/>
          <table:table-cell office:value-type="float" office:value="199740.62" table:style-name="ce20">
            <text:p>199740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16002:4693</text:p>
          </table:table-cell>
          <table:covered-table-cell/>
          <table:table-cell office:value-type="float" office:value="128375.39" table:style-name="ce20">
            <text:p>128375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16002:4695</text:p>
          </table:table-cell>
          <table:covered-table-cell/>
          <table:table-cell office:value-type="float" office:value="143960.89000000001" table:style-name="ce20">
            <text:p>143960,8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16002:4696</text:p>
          </table:table-cell>
          <table:covered-table-cell/>
          <table:table-cell office:value-type="float" office:value="149702.92000000001" table:style-name="ce20">
            <text:p>149702,9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16002:4697</text:p>
          </table:table-cell>
          <table:covered-table-cell/>
          <table:table-cell office:value-type="float" office:value="140679.73000000001" table:style-name="ce20">
            <text:p>140679,7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16002:4699</text:p>
          </table:table-cell>
          <table:covered-table-cell/>
          <table:table-cell office:value-type="float" office:value="169590.9" table:style-name="ce20">
            <text:p>169590,9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16002:4700</text:p>
          </table:table-cell>
          <table:covered-table-cell/>
          <table:table-cell office:value-type="float" office:value="230501.49" table:style-name="ce20">
            <text:p>230501,4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16002:4702</text:p>
          </table:table-cell>
          <table:covered-table-cell/>
          <table:table-cell office:value-type="float" office:value="242805.84" table:style-name="ce20">
            <text:p>242805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16002:4704</text:p>
          </table:table-cell>
          <table:covered-table-cell/>
          <table:table-cell office:value-type="float" office:value="164878.29" table:style-name="ce20">
            <text:p>164878,2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16002:4705</text:p>
          </table:table-cell>
          <table:covered-table-cell/>
          <table:table-cell office:value-type="float" office:value="157495.67999999999" table:style-name="ce20">
            <text:p>157495,6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16002:4707</text:p>
          </table:table-cell>
          <table:covered-table-cell/>
          <table:table-cell office:value-type="float" office:value="273156.57" table:style-name="ce20">
            <text:p>273156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16002:4708</text:p>
          </table:table-cell>
          <table:covered-table-cell/>
          <table:table-cell office:value-type="float" office:value="142730.46" table:style-name="ce20">
            <text:p>142730,4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16002:4709</text:p>
          </table:table-cell>
          <table:covered-table-cell/>
          <table:table-cell office:value-type="float" office:value="250188.45" table:style-name="ce20">
            <text:p>250188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16002:4710</text:p>
          </table:table-cell>
          <table:covered-table-cell/>
          <table:table-cell office:value-type="float" office:value="167339.16" table:style-name="ce20">
            <text:p>167339,1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16002:4714</text:p>
          </table:table-cell>
          <table:covered-table-cell/>
          <table:table-cell office:value-type="float" office:value="196869.6" table:style-name="ce20">
            <text:p>196869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16002:4715</text:p>
          </table:table-cell>
          <table:covered-table-cell/>
          <table:table-cell office:value-type="float" office:value="168159.45" table:style-name="ce20">
            <text:p>168159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16002:4716</text:p>
          </table:table-cell>
          <table:covered-table-cell/>
          <table:table-cell office:value-type="float" office:value="148109.39000000001" table:style-name="ce20">
            <text:p>148109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16002:4821</text:p>
          </table:table-cell>
          <table:covered-table-cell/>
          <table:table-cell office:value-type="float" office:value="140269.59" table:style-name="ce20">
            <text:p>140269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16002:4822</text:p>
          </table:table-cell>
          <table:covered-table-cell/>
          <table:table-cell office:value-type="float" office:value="189486.99" table:style-name="ce20">
            <text:p>189486,9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16002:4823</text:p>
          </table:table-cell>
          <table:covered-table-cell/>
          <table:table-cell office:value-type="float" office:value="162417.42000000001" table:style-name="ce20">
            <text:p>16241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16002:4824</text:p>
          </table:table-cell>
          <table:covered-table-cell/>
          <table:table-cell office:value-type="float" office:value="134117.42000000001" table:style-name="ce20">
            <text:p>13411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16002:4825</text:p>
          </table:table-cell>
          <table:covered-table-cell/>
          <table:table-cell office:value-type="float" office:value="154327.72" table:style-name="ce20">
            <text:p>154327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16002:4826</text:p>
          </table:table-cell>
          <table:covered-table-cell/>
          <table:table-cell office:value-type="float" office:value="260442.08" table:style-name="ce20">
            <text:p>260442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16002:4827</text:p>
          </table:table-cell>
          <table:covered-table-cell/>
          <table:table-cell office:value-type="float" office:value="134542.10999999999" table:style-name="ce20">
            <text:p>134542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16002:4829</text:p>
          </table:table-cell>
          <table:covered-table-cell/>
          <table:table-cell office:value-type="float" office:value="135758" table:style-name="ce20">
            <text:p>135758,0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16002:4830</text:p>
          </table:table-cell>
          <table:covered-table-cell/>
          <table:table-cell office:value-type="float" office:value="127965.24" table:style-name="ce20">
            <text:p>127965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16002:4831</text:p>
          </table:table-cell>
          <table:covered-table-cell/>
          <table:table-cell office:value-type="float" office:value="132846.20000000001" table:style-name="ce20">
            <text:p>132846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16002:4832</text:p>
          </table:table-cell>
          <table:covered-table-cell/>
          <table:table-cell office:value-type="float" office:value="136578.28" table:style-name="ce20">
            <text:p>136578,2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16002:4833</text:p>
          </table:table-cell>
          <table:covered-table-cell/>
          <table:table-cell office:value-type="float" office:value="202611.63" table:style-name="ce20">
            <text:p>202611,6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16002:4835</text:p>
          </table:table-cell>
          <table:covered-table-cell/>
          <table:table-cell office:value-type="float" office:value="255110.19" table:style-name="ce20">
            <text:p>255110,1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16002:4838</text:p>
          </table:table-cell>
          <table:covered-table-cell/>
          <table:table-cell office:value-type="float" office:value="139629.84" table:style-name="ce20">
            <text:p>139629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16002:4839</text:p>
          </table:table-cell>
          <table:covered-table-cell/>
          <table:table-cell office:value-type="float" office:value="133411.51" table:style-name="ce20">
            <text:p>133411,5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16002:4840</text:p>
          </table:table-cell>
          <table:covered-table-cell/>
          <table:table-cell office:value-type="float" office:value="132476.84" table:style-name="ce20">
            <text:p>132476,8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16002:4841</text:p>
          </table:table-cell>
          <table:covered-table-cell/>
          <table:table-cell office:value-type="float" office:value="139859.45000000001" table:style-name="ce20">
            <text:p>139859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16002:4842</text:p>
          </table:table-cell>
          <table:covered-table-cell/>
          <table:table-cell office:value-type="float" office:value="150113.07" table:style-name="ce20">
            <text:p>150113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16002:4844</text:p>
          </table:table-cell>
          <table:covered-table-cell/>
          <table:table-cell office:value-type="float" office:value="162827.57" table:style-name="ce20">
            <text:p>16282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16002:4845</text:p>
          </table:table-cell>
          <table:covered-table-cell/>
          <table:table-cell office:value-type="float" office:value="181694.24" table:style-name="ce20">
            <text:p>181694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16002:4846</text:p>
          </table:table-cell>
          <table:covered-table-cell/>
          <table:table-cell office:value-type="float" office:value="124931.96" table:style-name="ce20">
            <text:p>124931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16002:4848</text:p>
          </table:table-cell>
          <table:covered-table-cell/>
          <table:table-cell office:value-type="float" office:value="189897.13" table:style-name="ce20">
            <text:p>189897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16002:4850</text:p>
          </table:table-cell>
          <table:covered-table-cell/>
          <table:table-cell office:value-type="float" office:value="144371.04" table:style-name="ce20">
            <text:p>144371,0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16002:4852</text:p>
          </table:table-cell>
          <table:covered-table-cell/>
          <table:table-cell office:value-type="float" office:value="131656.54999999999" table:style-name="ce20">
            <text:p>131656,5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16002:4853</text:p>
          </table:table-cell>
          <table:covered-table-cell/>
          <table:table-cell office:value-type="float" office:value="137808.72" table:style-name="ce20">
            <text:p>137808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16002:4854</text:p>
          </table:table-cell>
          <table:covered-table-cell/>
          <table:table-cell office:value-type="float" office:value="158315.97" table:style-name="ce20">
            <text:p>158315,9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16002:4855</text:p>
          </table:table-cell>
          <table:covered-table-cell/>
          <table:table-cell office:value-type="float" office:value="151753.65" table:style-name="ce20">
            <text:p>151753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16002:4857</text:p>
          </table:table-cell>
          <table:covered-table-cell/>
          <table:table-cell office:value-type="float" office:value="135672.72" table:style-name="ce20">
            <text:p>135672,7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16002:4858</text:p>
          </table:table-cell>
          <table:covered-table-cell/>
          <table:table-cell office:value-type="float" office:value="228450.77" table:style-name="ce20">
            <text:p>228450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16002:4859</text:p>
          </table:table-cell>
          <table:covered-table-cell/>
          <table:table-cell office:value-type="float" office:value="191127.57" table:style-name="ce20">
            <text:p>191127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16002:4860</text:p>
          </table:table-cell>
          <table:covered-table-cell/>
          <table:table-cell office:value-type="float" office:value="138218.87" table:style-name="ce20">
            <text:p>138218,8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16002:4862</text:p>
          </table:table-cell>
          <table:covered-table-cell/>
          <table:table-cell office:value-type="float" office:value="169389.88" table:style-name="ce20">
            <text:p>169389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16002:4863</text:p>
          </table:table-cell>
          <table:covered-table-cell/>
          <table:table-cell office:value-type="float" office:value="129605.82" table:style-name="ce20">
            <text:p>129605,8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16002:4865</text:p>
          </table:table-cell>
          <table:covered-table-cell/>
          <table:table-cell office:value-type="float" office:value="273156.57" table:style-name="ce20">
            <text:p>273156,5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16002:4866</text:p>
          </table:table-cell>
          <table:covered-table-cell/>
          <table:table-cell office:value-type="float" office:value="195229.02" table:style-name="ce20">
            <text:p>195229,0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16002:4868</text:p>
          </table:table-cell>
          <table:covered-table-cell/>
          <table:table-cell office:value-type="float" office:value="222298.59" table:style-name="ce20">
            <text:p>222298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16002:4869</text:p>
          </table:table-cell>
          <table:covered-table-cell/>
          <table:table-cell office:value-type="float" office:value="180053.66" table:style-name="ce20">
            <text:p>180053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16002:4871</text:p>
          </table:table-cell>
          <table:covered-table-cell/>
          <table:table-cell office:value-type="float" office:value="135347.85" table:style-name="ce20">
            <text:p>135347,8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16002:4872</text:p>
          </table:table-cell>
          <table:covered-table-cell/>
          <table:table-cell office:value-type="float" office:value="199740.62" table:style-name="ce20">
            <text:p>199740,6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16002:4873</text:p>
          </table:table-cell>
          <table:covered-table-cell/>
          <table:table-cell office:value-type="float" office:value="124931.96" table:style-name="ce20">
            <text:p>124931,9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16002:4874</text:p>
          </table:table-cell>
          <table:covered-table-cell/>
          <table:table-cell office:value-type="float" office:value="190717.43" table:style-name="ce20">
            <text:p>190717,4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16002:4876</text:p>
          </table:table-cell>
          <table:covered-table-cell/>
          <table:table-cell office:value-type="float" office:value="193998.59" table:style-name="ce20">
            <text:p>193998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16002:4877</text:p>
          </table:table-cell>
          <table:covered-table-cell/>
          <table:table-cell office:value-type="float" office:value="151343.5" table:style-name="ce20">
            <text:p>151343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16002:4878</text:p>
          </table:table-cell>
          <table:covered-table-cell/>
          <table:table-cell office:value-type="float" office:value="173081.19" table:style-name="ce20">
            <text:p>173081,1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16002:4879</text:p>
          </table:table-cell>
          <table:covered-table-cell/>
          <table:table-cell office:value-type="float" office:value="140760.45000000001" table:style-name="ce20">
            <text:p>140760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16002:4881</text:p>
          </table:table-cell>
          <table:covered-table-cell/>
          <table:table-cell office:value-type="float" office:value="146831.91" table:style-name="ce20">
            <text:p>146831,9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16002:4882</text:p>
          </table:table-cell>
          <table:covered-table-cell/>
          <table:table-cell office:value-type="float" office:value="134542.10999999999" table:style-name="ce20">
            <text:p>134542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16002:4883</text:p>
          </table:table-cell>
          <table:covered-table-cell/>
          <table:table-cell office:value-type="float" office:value="133297.13" table:style-name="ce20">
            <text:p>133297,1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16002:4884</text:p>
          </table:table-cell>
          <table:covered-table-cell/>
          <table:table-cell office:value-type="float" office:value="151343.5" table:style-name="ce20">
            <text:p>151343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16002:4885</text:p>
          </table:table-cell>
          <table:covered-table-cell/>
          <table:table-cell office:value-type="float" office:value="123453.65" table:style-name="ce20">
            <text:p>123453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16002:4887</text:p>
          </table:table-cell>
          <table:covered-table-cell/>
          <table:table-cell office:value-type="float" office:value="145191.32999999999" table:style-name="ce20">
            <text:p>145191,3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16002:4888</text:p>
          </table:table-cell>
          <table:covered-table-cell/>
          <table:table-cell office:value-type="float" office:value="203842.07" table:style-name="ce20">
            <text:p>203842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16002:4891</text:p>
          </table:table-cell>
          <table:covered-table-cell/>
          <table:table-cell office:value-type="float" office:value="144781.18" table:style-name="ce20">
            <text:p>144781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16002:4892</text:p>
          </table:table-cell>
          <table:covered-table-cell/>
          <table:table-cell office:value-type="float" office:value="159136.26" table:style-name="ce20">
            <text:p>159136,2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16002:4894</text:p>
          </table:table-cell>
          <table:covered-table-cell/>
          <table:table-cell office:value-type="float" office:value="168569.60000000001" table:style-name="ce20">
            <text:p>168569,6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16002:4895</text:p>
          </table:table-cell>
          <table:covered-table-cell/>
          <table:table-cell office:value-type="float" office:value="186615.98" table:style-name="ce20">
            <text:p>186615,9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16002:4896</text:p>
          </table:table-cell>
          <table:covered-table-cell/>
          <table:table-cell office:value-type="float" office:value="176362.35" table:style-name="ce20">
            <text:p>176362,3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16002:4897</text:p>
          </table:table-cell>
          <table:covered-table-cell/>
          <table:table-cell office:value-type="float" office:value="131246.39999999999" table:style-name="ce20">
            <text:p>131246,4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16002:4899</text:p>
          </table:table-cell>
          <table:covered-table-cell/>
          <table:table-cell office:value-type="float" office:value="131656.54999999999" table:style-name="ce20">
            <text:p>131656,5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16002:4900</text:p>
          </table:table-cell>
          <table:covered-table-cell/>
          <table:table-cell office:value-type="float" office:value="142456.35999999999" table:style-name="ce20">
            <text:p>142456,3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16002:4902</text:p>
          </table:table-cell>
          <table:covered-table-cell/>
          <table:table-cell office:value-type="float" office:value="175542.06" table:style-name="ce20">
            <text:p>175542,0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16002:4905</text:p>
          </table:table-cell>
          <table:covered-table-cell/>
          <table:table-cell office:value-type="float" office:value="134117.42000000001" table:style-name="ce20">
            <text:p>13411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16002:4906</text:p>
          </table:table-cell>
          <table:covered-table-cell/>
          <table:table-cell office:value-type="float" office:value="158726.12" table:style-name="ce20">
            <text:p>158726,1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16002:4908</text:p>
          </table:table-cell>
          <table:covered-table-cell/>
          <table:table-cell office:value-type="float" office:value="254700.05" table:style-name="ce20">
            <text:p>254700,0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16002:4909</text:p>
          </table:table-cell>
          <table:covered-table-cell/>
          <table:table-cell office:value-type="float" office:value="134542.10999999999" table:style-name="ce20">
            <text:p>134542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16002:4910</text:p>
          </table:table-cell>
          <table:covered-table-cell/>
          <table:table-cell office:value-type="float" office:value="295714.55" table:style-name="ce20">
            <text:p>295714,5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16002:4911</text:p>
          </table:table-cell>
          <table:covered-table-cell/>
          <table:table-cell office:value-type="float" office:value="197279.75" table:style-name="ce20">
            <text:p>197279,7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16002:4912</text:p>
          </table:table-cell>
          <table:covered-table-cell/>
          <table:table-cell office:value-type="float" office:value="132846.20000000001" table:style-name="ce20">
            <text:p>132846,2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16002:4913</text:p>
          </table:table-cell>
          <table:covered-table-cell/>
          <table:table-cell office:value-type="float" office:value="269465.27" table:style-name="ce20">
            <text:p>269465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16002:4915</text:p>
          </table:table-cell>
          <table:covered-table-cell/>
          <table:table-cell office:value-type="float" office:value="189486.99" table:style-name="ce20">
            <text:p>189486,9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16002:4916</text:p>
          </table:table-cell>
          <table:covered-table-cell/>
          <table:table-cell office:value-type="float" office:value="128889.08" table:style-name="ce20">
            <text:p>128889,0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16002:4917</text:p>
          </table:table-cell>
          <table:covered-table-cell/>
          <table:table-cell office:value-type="float" office:value="205482.65" table:style-name="ce20">
            <text:p>205482,6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16002:4918</text:p>
          </table:table-cell>
          <table:covered-table-cell/>
          <table:table-cell office:value-type="float" office:value="216556.56" table:style-name="ce20">
            <text:p>216556,5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16002:4919</text:p>
          </table:table-cell>
          <table:covered-table-cell/>
          <table:table-cell office:value-type="float" office:value="320733.39" table:style-name="ce20">
            <text:p>320733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16002:4921</text:p>
          </table:table-cell>
          <table:covered-table-cell/>
          <table:table-cell office:value-type="float" office:value="369130.5" table:style-name="ce20">
            <text:p>369130,50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16002:4922</text:p>
          </table:table-cell>
          <table:covered-table-cell/>
          <table:table-cell office:value-type="float" office:value="169389.88" table:style-name="ce20">
            <text:p>169389,8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16002:4923</text:p>
          </table:table-cell>
          <table:covered-table-cell/>
          <table:table-cell office:value-type="float" office:value="290382.65999999997" table:style-name="ce20">
            <text:p>290382,66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16002:4924</text:p>
          </table:table-cell>
          <table:covered-table-cell/>
          <table:table-cell office:value-type="float" office:value="156675.39000000001" table:style-name="ce20">
            <text:p>156675,3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16002:4925</text:p>
          </table:table-cell>
          <table:covered-table-cell/>
          <table:table-cell office:value-type="float" office:value="154624.67000000001" table:style-name="ce20">
            <text:p>154624,6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16002:4943</text:p>
          </table:table-cell>
          <table:covered-table-cell/>
          <table:table-cell office:value-type="float" office:value="134117.42000000001" table:style-name="ce20">
            <text:p>134117,4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16002:4944</text:p>
          </table:table-cell>
          <table:covered-table-cell/>
          <table:table-cell office:value-type="float" office:value="153197.10999999999" table:style-name="ce20">
            <text:p>153197,11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16002:4988</text:p>
          </table:table-cell>
          <table:covered-table-cell/>
          <table:table-cell office:value-type="float" office:value="146421.76999999999" table:style-name="ce20">
            <text:p>146421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16002:5004</text:p>
          </table:table-cell>
          <table:covered-table-cell/>
          <table:table-cell office:value-type="float" office:value="170210.18" table:style-name="ce20">
            <text:p>170210,18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16002:5024</text:p>
          </table:table-cell>
          <table:covered-table-cell/>
          <table:table-cell office:value-type="float" office:value="140269.59" table:style-name="ce20">
            <text:p>140269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16002:5025</text:p>
          </table:table-cell>
          <table:covered-table-cell/>
          <table:table-cell office:value-type="float" office:value="193998.59" table:style-name="ce20">
            <text:p>193998,59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16002:5026</text:p>
          </table:table-cell>
          <table:covered-table-cell/>
          <table:table-cell office:value-type="float" office:value="150113.07" table:style-name="ce20">
            <text:p>150113,0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16002:5027</text:p>
          </table:table-cell>
          <table:covered-table-cell/>
          <table:table-cell office:value-type="float" office:value="150523.22" table:style-name="ce20">
            <text:p>150523,22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16002:5029</text:p>
          </table:table-cell>
          <table:covered-table-cell/>
          <table:table-cell office:value-type="float" office:value="181694.24" table:style-name="ce20">
            <text:p>181694,24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16002:5030</text:p>
          </table:table-cell>
          <table:covered-table-cell/>
          <table:table-cell office:value-type="float" office:value="187436.27" table:style-name="ce20">
            <text:p>187436,2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16002:5032</text:p>
          </table:table-cell>
          <table:covered-table-cell/>
          <table:table-cell office:value-type="float" office:value="186205.83" table:style-name="ce20">
            <text:p>186205,83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16002:5051</text:p>
          </table:table-cell>
          <table:covered-table-cell/>
          <table:table-cell office:value-type="float" office:value="457964.85" table:style-name="ce20">
            <text:p>457964,8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41003:196</text:p>
          </table:table-cell>
          <table:covered-table-cell/>
          <table:table-cell office:value-type="float" office:value="1400915.77" table:style-name="ce20">
            <text:p>1400915,7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48001:330</text:p>
          </table:table-cell>
          <table:covered-table-cell/>
          <table:table-cell office:value-type="float" office:value="141910.17000000001" table:style-name="ce20">
            <text:p>141910,17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number-columns-spanned="2" table:number-rows-spanned="1" table:style-name="ce2">
            <text:p>36:34:0548001:331</text:p>
          </table:table-cell>
          <table:covered-table-cell/>
          <table:table-cell office:value-type="float" office:value="140760.45000000001" table:style-name="ce22">
            <text:p>140760,45</text:p>
          </table:table-cell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8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8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8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9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9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9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9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7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7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7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8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7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1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1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6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5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9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9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9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10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3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012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6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8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9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9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9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1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90103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6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7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7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7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7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7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7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7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7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7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7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7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7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2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2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2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2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2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2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2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2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2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2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2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2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2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2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2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201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2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2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201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201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3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3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3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3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3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3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3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3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3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3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3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3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3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3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3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3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3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3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3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3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3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3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3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3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3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50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5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5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5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5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5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000000:7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000000:7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3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4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00000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4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3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6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4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20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3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8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3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3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2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25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3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3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33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6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9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26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5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7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5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15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15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16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9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9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19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19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9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9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2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5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25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25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25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5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5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65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5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500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5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500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6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6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6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6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67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7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7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7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7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12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58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000000:7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5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5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0101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1600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17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1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2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3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52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03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107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9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7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7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1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9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9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901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1002:23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2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3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4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4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4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6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4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2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4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7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7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7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7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7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7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7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7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7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7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7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7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7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7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7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7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7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7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7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6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number-columns-spanned="3" table:number-rows-spanned="1" table:style-name="ce2">
            <text:p>36:34:0607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5B0560B7E9632A852A4B16E977F4EC800159467E1E9DA18FBEBCD0A07C588F6127E59B37D2A6E0C0FB5889AF8B39A0CECFD0DCCB5586950A83DE2E57057E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26T08:39:29Z</meta:creation-date>
    <dc:date>2025-09-26T08:39:29Z</dc:date>
  </office:meta>
</office:document-meta>
</file>